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2d2d2d" style:font-name="Bookman Old Style" fo:font-size="12pt" fo:letter-spacing="normal" fo:font-style="normal" fo:font-weight="normal" officeooo:rsid="002615ff" officeooo:paragraph-rsid="002615ff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2d2d2d" style:font-name="Bookman Old Style" fo:font-size="12pt" fo:letter-spacing="normal" fo:font-style="normal" style:text-underline-style="solid" style:text-underline-width="auto" style:text-underline-color="font-color" fo:font-weight="bold" officeooo:rsid="002615ff" officeooo:paragraph-rsid="002615ff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2d2d2d" style:font-name="Bookman Old Style" fo:font-size="12pt" fo:letter-spacing="normal" fo:font-style="normal" fo:font-weight="normal" officeooo:rsid="002615ff" officeooo:paragraph-rsid="002615ff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line-height="140%" fo:text-align="end" style:justify-single-word="false" fo:orphans="2" fo:widows="2" fo:text-indent="0cm" style:auto-text-indent="false"/>
      <style:text-properties fo:font-variant="normal" fo:text-transform="none" fo:color="#2d2d2d" style:font-name="Bookman Old Style" fo:font-size="12pt" fo:letter-spacing="normal" fo:font-style="normal" fo:font-weight="normal" officeooo:rsid="002615ff" officeooo:paragraph-rsid="002615ff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/>
      <style:text-properties style:font-name="Bookman Old Style" officeooo:paragraph-rsid="002615ff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/>
      <style:text-properties style:font-name="Bookman Old Style" style:text-underline-style="solid" style:text-underline-width="auto" style:text-underline-color="font-color" fo:font-weight="bold" officeooo:rsid="002615ff" officeooo:paragraph-rsid="002615ff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Bookman Old Style"/>
    </style:style>
    <style:style style:name="P8" style:family="paragraph" style:parent-style-name="Text_20_body">
      <style:paragraph-properties fo:text-align="justify" style:justify-single-word="false"/>
      <style:text-properties style:font-name="Bookman Old Style" officeooo:rsid="002615ff" officeooo:paragraph-rsid="002615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bold" style:font-weight-asian="bold" style:font-name-complex="Calibri" style:font-weight-complex="bold"/>
    </style:style>
    <style:style style:name="T3" style:family="text">
      <style:text-properties fo:color="#000000" style:font-name-complex="Calibri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2615ff" style:font-size-asian="12pt" style:font-weight-asian="normal" style:font-name-complex="Calibri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normal" officeooo:rsid="002615ff" style:font-size-asian="12pt" style:font-weight-asian="normal" style:font-name-complex="Calibri" style:font-size-complex="12pt" style:font-weight-complex="normal"/>
    </style:style>
    <style:style style:name="T6" style:family="text">
      <style:text-properties fo:font-variant="normal" fo:text-transform="none" fo:color="#1f497d" fo:font-size="12pt" fo:letter-spacing="normal" fo:font-style="normal" fo:font-weight="normal" officeooo:rsid="002615ff" style:font-size-asian="12pt" style:font-weight-asian="normal" style:font-name-complex="Calibri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iłkowice, dnia 28.12.2018r</text:p>
      <text:p text:style-name="P4"/>
      <text:p text:style-name="P4"/>
      <text:p text:style-name="P4">Wszyscy zainteresowani</text:p>
      <text:p text:style-name="P4"/>
      <text:p text:style-name="P3">Dotyczy postępowania pn: <text:span text:style-name="T2">Bezgotówkowy zakup oleju napędowego i benzyny bezołowiowej do pojazdów i sprzętu silnikowego Gminnego Zakładu Gospodarki Komunalnej w Miłkowicach wraz z tankowaniem pojazdów i sprzętu. </text:span></text:p>
      <text:p text:style-name="P3"><text:span text:style-name="T2"/></text:p>
      <text:p text:style-name="P1"><text:span text:style-name="T3">Informuję, że w przedmiotowym postępowaniu do Zamawiającego wpłynęły pytania o następującej treści:</text:span></text:p>
      <text:p text:style-name="P2"><text:span text:style-name="T3">Pytanie nr 1</text:span></text:p>
      <text:p text:style-name="P5"><text:span text:style-name="T4"><text:s/>Czy akceptują Państwo</text:span><text:span text:style-name="T6"> </text:span><text:span text:style-name="T5">po wyborze oferenta</text:span><text:span text:style-name="T4"> nasz wzór umowy oraz ogólne warunki korzystania z kart flotowych? </text:span>Jest to warunek złożenia naszej oferty.</text:p>
      <text:p text:style-name="P6">Pytanie nr 2</text:p>
      <text:p text:style-name="P7">Wykonawca zwraca się w pytaniem, czy Zamawiający wyrazi zgodę na to, aby pierwsze karty umożliwiające dokonywanie bezgotówkowych transakcji u operatorów prowadzących stacje Wykonawcy wydane były w ciągu 15 dni od dnia zawarcia umowy?</text:p>
      <text:p text:style-name="P8"><text:span text:style-name="T1">Odpowiedź:</text:span> Zamawiający informuje, iż nie akceptuje wzoru umowy wykonawcy oraz ogólnych warunków korzystania z kart flotowych. </text:p>
      <text:p text:style-name="P8">Zamawiający pozostawia zapisy siwz oraz jej załączników w tym projekt umowy, który jest wiążący w niniejszym postępowaniu.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9cm" fo:margin-right="2.0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04:39:52.775000000</meta:creation-date>
    <dc:date>2018-12-28T11:21:21.779000000</dc:date>
    <meta:editing-duration>PT21M40S</meta:editing-duration>
    <meta:editing-cycles>5</meta:editing-cycles>
    <meta:generator>LibreOffice/5.4.3.2$Windows_X86_64 LibreOffice_project/92a7159f7e4af62137622921e809f8546db437e5</meta:generator>
    <meta:print-date>2018-12-28T11:20:44.634000000</meta:print-date>
    <meta:document-statistic meta:table-count="0" meta:image-count="0" meta:object-count="0" meta:page-count="1" meta:paragraph-count="10" meta:word-count="138" meta:character-count="1011" meta:non-whitespace-character-count="880"/>
  </office:meta>
</office:document-meta>
</file>