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 fo:line-height="150%"/>
    </style:style>
    <style:style style:name="P3" style:parent-style-name="Standard" style:family="paragraph">
      <style:paragraph-properties fo:text-align="justify" fo:line-height="150%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 fo:line-height="150%"/>
    </style:style>
    <style:style style:name="P6" style:parent-style-name="Standard" style:family="paragraph">
      <style:paragraph-properties fo:text-align="center" fo:line-height="150%"/>
    </style:style>
    <style:style style:name="P7" style:parent-style-name="Standard" style:family="paragraph">
      <style:paragraph-properties fo:text-align="center" fo:line-height="150%"/>
    </style:style>
    <style:style style:name="P8" style:parent-style-name="Standard" style:family="paragraph">
      <style:paragraph-properties fo:text-align="center" fo:line-height="150%"/>
    </style:style>
    <style:style style:name="P9" style:parent-style-name="Standard" style:family="paragraph">
      <style:paragraph-properties fo:text-align="center" fo:line-height="150%"/>
    </style:style>
    <style:style style:name="P10" style:parent-style-name="Standard" style:family="paragraph">
      <style:paragraph-properties fo:text-align="center" fo:line-height="150%"/>
    </style:style>
    <style:style style:name="P11" style:parent-style-name="Standard" style:family="paragraph">
      <style:paragraph-properties fo:text-align="center" fo:line-height="150%"/>
    </style:style>
    <style:style style:name="P12" style:parent-style-name="Standard" style:family="paragraph">
      <style:paragraph-properties fo:text-align="center" fo:line-height="150%"/>
    </style:style>
    <style:style style:name="P13" style:parent-style-name="Standard" style:family="paragraph">
      <style:paragraph-properties fo:text-align="center" fo:line-height="150%"/>
    </style:style>
    <style:style style:name="P14" style:parent-style-name="Standard" style:family="paragraph">
      <style:paragraph-properties fo:text-align="center" fo:line-height="150%"/>
    </style:style>
    <style:style style:name="P15" style:parent-style-name="Standard" style:family="paragraph">
      <style:paragraph-properties fo:text-align="center" fo:line-height="150%"/>
    </style:style>
    <style:style style:name="P16" style:parent-style-name="Standard" style:family="paragraph">
      <style:paragraph-properties fo:text-align="center" fo:line-height="150%"/>
    </style:style>
    <style:style style:name="P17" style:parent-style-name="Standard" style:family="paragraph">
      <style:paragraph-properties fo:text-align="center" fo:line-height="150%"/>
    </style:style>
    <style:style style:name="P18" style:parent-style-name="Standard" style:family="paragraph">
      <style:paragraph-properties fo:text-align="center" fo:line-height="150%"/>
    </style:style>
    <style:style style:name="P19" style:parent-style-name="Standard" style:family="paragraph">
      <style:paragraph-properties fo:text-align="center" fo:line-height="150%"/>
    </style:style>
    <style:style style:name="P20" style:parent-style-name="Standard" style:family="paragraph">
      <style:paragraph-properties fo:text-align="center" fo:line-height="150%"/>
    </style:style>
    <style:style style:name="P21" style:parent-style-name="Standard" style:family="paragraph">
      <style:paragraph-properties fo:text-align="center"/>
    </style:style>
  </office:automatic-styles>
  <office:body>
    <office:text text:use-soft-page-breaks="true">
      <text:p text:style-name="P1">Informacja Wójta Gminy Miłkowice z dnia 21 sierpnia<text:s/>2019 r.</text:p>
      <text:p text:style-name="Standard"><text:s/></text:p>
      <text:p text:style-name="Standard"><text:s/></text:p>
      <text:p text:style-name="P2">Stosownie do art. 114 ustawy z dnia 5 stycznia 2011 r. Kodeks wyborczy (Dz. U. z 2019 r. poz. 684 z późn. zm.) podaje się do publicznej wiadomości wykaz miejsc przeznaczonych na bezpłatne umieszczanie urzędowych obwieszczeń wyborczych plakatów wszystkich komitetów wyborczych w wyborach do Sejmu i Senatu RP zarządzonych na dzień 13 października 2019 r. :</text:p>
      <text:p text:style-name="P3"/>
      <text:p text:style-name="P4">Miejscowość:</text:p>
      <text:p text:style-name="P5">1. Bobrów – tablica ogłoszeń</text:p>
      <text:p text:style-name="P6">2. Dobrzejów – tablica ogłoszeń</text:p>
      <text:p text:style-name="P7">3. Głuchowice – tablica ogłoszeń</text:p>
      <text:p text:style-name="P8">4. Gniewomirowice – tablica ogłoszeń</text:p>
      <text:p text:style-name="P9">5. Goślinów – tablica ogłoszeń</text:p>
      <text:p text:style-name="P10">6. Grzymalin – tablica ogłoszeń</text:p>
      <text:p text:style-name="P11">7. Jakuszów – tablica ogłoszeń</text:p>
      <text:p text:style-name="P12">8. Jezierzany – tablica ogłoszeń</text:p>
      <text:p text:style-name="P13">9. Kochlice – tablica ogłoszeń</text:p>
      <text:p text:style-name="P14">10. Lipce – tablica ogłoszeń</text:p>
      <text:p text:style-name="P15">11. Miłkowice – tablica ogłoszeń</text:p>
      <text:p text:style-name="P16">12. Pątnówek – tablica ogłoszeń</text:p>
      <text:p text:style-name="P17">13. Rzeszotary – tablica ogłoszeń</text:p>
      <text:p text:style-name="P18">14. Siedliska – tablica ogłoszeń</text:p>
      <text:p text:style-name="P19">15. Studnica – tablica ogłoszeń</text:p>
      <text:p text:style-name="P20">16. Ulesie – tablica ogłoszeń</text:p>
      <text:p text:style-name="P21"/>
      <text:p text:style-name="Standard"/>
      <text:p text:style-name="Standard"><text:tab/><text:tab/><text:tab/><text:tab/><text:tab/><text:tab/><text:tab/><text:s text:c="12"/><text:tab/>(-) Dawid Stachura</text:p>
      <text:p text:style-name="Standard"><text:tab/><text:tab/><text:tab/><text:tab/><text:tab/><text:tab/><text:tab/><text:tab/><text:s text:c="9"/>Wójt Gminy Miłkowic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Pańczyniak</meta:initial-creator>
    <dc:creator>Monika Pańczyniak</dc:creator>
    <meta:creation-date>2019-08-23T08:08:00Z</meta:creation-date>
    <dc:date>2019-08-23T08:08:00Z</dc:date>
    <meta:template xlink:href="Normal" xlink:type="simple"/>
    <meta:editing-cycles>2</meta:editing-cycles>
    <meta:editing-duration>PT60S</meta:editing-duration>
    <meta:document-statistic meta:page-count="1" meta:paragraph-count="2" meta:word-count="146" meta:character-count="1023" meta:row-count="7" meta:non-whitespace-character-count="879"/>
  </office:meta>
</office:document-meta>
</file>