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01a63" style:font-size-asian="10pt" style:font-name-complex="Calibri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01a63" style:font-size-asian="10pt" style:font-name-complex="Calibri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01a63" style:font-size-asian="10pt" style:font-name-complex="Calibri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01a63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6" style:family="paragraph" style:parent-style-name="Standard">
      <style:text-properties style:font-name="Calibri" fo:font-size="10pt" officeooo:paragraph-rsid="00101a63" style:font-size-asian="10pt" style:font-name-complex="Arial" style:font-size-complex="10pt"/>
    </style:style>
    <style:style style:name="P7" style:family="paragraph" style:parent-style-name="Standard">
      <style:text-properties style:font-name="Calibri" fo:font-size="10pt" style:text-underline-style="solid" style:text-underline-width="auto" style:text-underline-color="font-color" officeooo:paragraph-rsid="00101a63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01a63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rsid="00126b0c" officeooo:paragraph-rsid="00126b0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101a6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weight="bold" officeooo:paragraph-rsid="00126b0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Calibri" fo:font-size="10pt" fo:font-weight="bold" officeooo:paragraph-rsid="00101a6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Calibri" fo:font-size="10pt" style:text-underline-style="none" fo:font-weight="bold" officeooo:paragraph-rsid="00101a63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01a63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1a63" style:font-size-asian="11pt" style:font-name-complex="Arial" style:font-size-complex="11pt"/>
    </style:style>
    <style:style style:name="P18" style:family="paragraph" style:parent-style-name="Standard">
      <style:paragraph-properties fo:margin-left="0.6cm" fo:margin-right="0cm" fo:text-align="end" style:justify-single-word="false" fo:text-indent="0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19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0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0pt" fo:font-weight="normal" officeooo:paragraph-rsid="00126b0c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Arial" fo:font-size="11pt" fo:font-weight="normal" officeooo:paragraph-rsid="00126b0c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126b0c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11pt" fo:font-style="italic" officeooo:paragraph-rsid="00101a63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officeooo:paragraph-rsid="00101a63"/>
    </style:style>
    <style:style style:name="P28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style:font-name="Calibri" fo:font-size="10pt" fo:letter-spacing="-0.007cm" fo:font-weight="bold" officeooo:paragraph-rsid="00101a63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0pt" officeooo:paragraph-rsid="00101a63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01a63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style:font-name="Calibri" fo:font-size="10pt" style:text-underline-style="none" fo:font-weight="bold" officeooo:rsid="0013831e" officeooo:paragraph-rsid="0013831e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01a63" style:font-size-asian="11pt" style:font-weight-asian="bold" style:font-name-complex="Arial" style:font-size-complex="11pt" style:font-weight-complex="bold"/>
    </style:style>
    <style:style style:name="P34" style:family="paragraph" style:parent-style-name="Text_20_body">
      <style:paragraph-properties fo:margin-left="0cm" fo:margin-right="0cm" fo:text-align="end" style:justify-single-word="false" fo:orphans="0" fo:widows="0" fo:text-indent="0cm" style:auto-text-indent="false" fo:break-before="pag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 style:font-weight-complex="bold"/>
    </style:style>
    <style:style style:name="P35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01a63"/>
    </style:style>
    <style:style style:name="P3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/>
    </style:style>
    <style:style style:name="P37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font-style="italic" officeooo:paragraph-rsid="00126b0c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officeooo:paragraph-rsid="00165c54"/>
    </style:style>
    <style:style style:name="P39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Calibri" fo:font-style="italic" officeooo:paragraph-rsid="0010cd06" style:font-style-asian="italic" style:font-name-complex="Calibri" style:font-style-complex="italic"/>
    </style:style>
    <style:style style:name="P40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9pt" fo:font-style="italic" fo:font-weight="bold" officeooo:paragraph-rsid="00126b0c" style:font-size-asian="9pt" style:font-style-asian="italic" style:font-weight-asian="bold" style:font-name-complex="Calibri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9pt" fo:font-style="italic" fo:font-weight="bold" officeooo:paragraph-rsid="00126b0c" style:font-size-asian="9pt" style:font-style-asian="italic" style:font-weight-asian="bold" style:font-name-complex="Arial" style:font-size-complex="9pt" style:font-style-complex="italic" style:font-weight-complex="bold"/>
    </style:style>
    <style:style style:name="P42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10pt" fo:font-style="italic" fo:font-weight="bold" officeooo:paragraph-rsid="00126b0c" style:font-size-asian="10pt" style:font-style-asian="italic" style:font-weight-asian="bold" style:font-name-complex="Calibri" style:font-size-complex="10pt" style:font-style-complex="italic" style:font-weight-complex="bold"/>
    </style:style>
    <style:style style:name="P43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126b0c"/>
    </style:style>
    <style:style style:name="P44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ff0000" style:font-name="Calibri" fo:font-size="10pt" fo:font-style="italic" fo:font-weight="bold" officeooo:paragraph-rsid="00126b0c" style:font-size-asian="10pt" style:font-style-asian="italic" style:font-weight-asian="bold" style:font-name-complex="Bookman Old Style" style:font-size-complex="10pt" style:font-weight-complex="bold"/>
    </style:style>
    <style:style style:name="P4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Arial" fo:font-size="10pt" fo:font-style="italic" fo:font-weight="bold" officeooo:paragraph-rsid="00126b0c" style:font-size-asian="10pt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Standard">
      <style:paragraph-properties fo:margin-left="10.502cm" fo:margin-right="0cm" fo:line-height="200%" fo:text-indent="0cm" style:auto-text-indent="false"/>
      <style:text-properties style:font-name="Calibri" fo:font-size="10pt" fo:font-style="italic" fo:font-weight="bold" officeooo:paragraph-rsid="00101a63" style:font-size-asian="10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48" style:family="paragraph" style:parent-style-name="Standard" style:master-page-name="">
      <loext:graphic-properties draw:fill="none"/>
      <style:paragraph-properties fo:margin-left="9.999cm" fo:margin-right="0cm" fo:line-height="150%" fo:text-align="justify" style:justify-single-word="false" fo:text-indent="0cm" style:auto-text-indent="false" style:page-number="auto" fo:background-color="transparent"/>
      <style:text-properties officeooo:paragraph-rsid="00101a63"/>
    </style:style>
    <style:style style:name="P4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26b0c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9.253cm" fo:margin-right="0cm" fo:text-indent="1.249cm" style:auto-text-indent="false"/>
      <style:text-properties style:font-name="Calibri" fo:font-size="10pt" officeooo:paragraph-rsid="0013831e" style:font-size-asian="10pt" style:font-name-complex="Arial" style:font-size-complex="10pt"/>
    </style:style>
    <style:style style:name="P51" style:family="paragraph" style:parent-style-name="Standard">
      <style:paragraph-properties fo:margin-left="9.253cm" fo:margin-right="0cm" fo:text-indent="1.249cm" style:auto-text-indent="false"/>
      <style:text-properties style:font-name="Calibri" fo:font-size="10pt" fo:font-weight="bold" officeooo:paragraph-rsid="0013831e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1fdc49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21b77a"/>
    </style:style>
    <style:style style:name="P54" style:family="paragraph" style:parent-style-name="Standard">
      <style:paragraph-properties fo:line-height="150%" fo:text-align="start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55" style:family="paragraph" style:parent-style-name="Standard" style:list-style-name="L1">
      <style:paragraph-properties fo:margin-left="0.4cm" fo:margin-right="0cm" fo:line-height="100%" fo:text-align="justify" style:justify-single-word="false" fo:text-indent="-0.64cm" style:auto-text-indent="false" style:writing-mode="pag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/>
    </style:style>
    <style:style style:name="P56" style:family="paragraph" style:parent-style-name="Standard" style:list-style-name="L2">
      <style:paragraph-properties fo:margin-left="0.4cm" fo:margin-right="0cm" fo:line-height="100%" fo:text-indent="-0.64cm" style:auto-text-indent="false" style:writing-mode="page">
        <style:tab-stops/>
      </style:paragraph-properties>
      <style:text-properties style:font-name="Calibri" fo:font-size="10pt" officeooo:rsid="0011e098" officeooo:paragraph-rsid="0011e098" style:font-size-asian="10pt" style:font-name-complex="Calibri" style:font-size-complex="10pt"/>
    </style:style>
    <style:style style:name="P57" style:family="paragraph" style:parent-style-name="Standard" style:list-style-name="L2">
      <style:paragraph-properties fo:margin-left="0.4cm" fo:margin-right="0cm" fo:line-height="100%" fo:text-indent="-0.64cm" style:auto-text-indent="false" style:writing-mode="page">
        <style:tab-stops/>
      </style:paragraph-properties>
      <style:text-properties officeooo:paragraph-rsid="00101a63"/>
    </style:style>
    <style:style style:name="P58" style:family="paragraph" style:parent-style-name="Standard" style:list-style-name="L2">
      <style:paragraph-properties fo:margin-left="-0.199cm" fo:margin-right="0.199cm" fo:line-height="100%" fo:text-align="justify" style:justify-single-word="false" fo:text-indent="0cm" style:auto-text-indent="false" style:writing-mode="page"/>
      <style:text-properties officeooo:paragraph-rsid="0010cd06"/>
    </style:style>
    <style:style style:name="P59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officeooo:paragraph-rsid="0011e098"/>
    </style:style>
    <style:style style:name="P60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officeooo:paragraph-rsid="001f0694"/>
    </style:style>
    <style:style style:name="P61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officeooo:paragraph-rsid="001fdc49"/>
    </style:style>
    <style:style style:name="P62" style:family="paragraph" style:parent-style-name="Standard" style:list-style-name="L3">
      <loext:graphic-properties draw:fill="none"/>
      <style:paragraph-properties fo:margin-left="-0.3cm" fo:margin-right="0cm" fo:line-height="100%" fo:text-align="start" style:justify-single-word="false" fo:text-indent="0cm" style:auto-text-indent="false" fo:background-color="transparent" style:text-autospace="none"/>
      <style:text-properties officeooo:paragraph-rsid="001fdc49"/>
    </style:style>
    <style:style style:name="P63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style:font-name="Calibri" fo:font-size="10pt" officeooo:paragraph-rsid="0011e098" style:font-size-asian="10pt" style:font-name-complex="Calibri" style:font-size-complex="10pt"/>
    </style:style>
    <style:style style:name="T1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Calibri" fo:font-size="10pt" fo:font-style="italic" officeooo:rsid="00126b0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Calibri" fo:font-size="10pt" fo:font-style="italic" officeooo:rsid="001fdc49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Calibri" fo:font-size="10pt" fo:font-style="italic" officeooo:rsid="0021b77a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Calibri" fo:font-size="10pt" fo:font-style="italic" fo:font-weight="bold" officeooo:rsid="001f0694" style:font-size-asian="10pt" style:font-style-asian="italic" style:font-weight-asian="bold" style:font-name-complex="Arial" style:font-size-complex="10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9" style:family="text">
      <style:text-properties style:font-name="Calibri" fo:font-size="10pt" style:font-size-asian="10pt" style:font-name-complex="Arial" style:font-size-complex="10pt"/>
    </style:style>
    <style:style style:name="T10" style:family="text">
      <style:text-properties style:font-name="Calibri" fo:font-size="10pt" style:font-size-asian="10pt" style:font-name-complex="Arial" style:font-size-complex="10pt" style:font-weight-complex="bold"/>
    </style:style>
    <style:style style:name="T11" style:family="text">
      <style:text-properties style:font-name="Calibri" fo:font-size="10pt" officeooo:rsid="0011e098" style:font-size-asian="10pt" style:font-name-complex="Arial" style:font-size-complex="10pt" style:font-weight-complex="bold"/>
    </style:style>
    <style:style style:name="T12" style:family="text">
      <style:text-properties style:font-name="Calibri" fo:font-size="10pt" officeooo:rsid="001f0694" style:font-size-asian="10pt" style:font-name-complex="Arial" style:font-size-complex="10pt" style:font-weight-complex="bold"/>
    </style:style>
    <style:style style:name="T13" style:family="text">
      <style:text-properties style:font-name="Calibri" fo:font-size="10pt" officeooo:rsid="00126b0c" style:font-size-asian="10pt" style:font-name-complex="Arial" style:font-size-complex="10pt"/>
    </style:style>
    <style:style style:name="T14" style:family="text">
      <style:text-properties style:font-name="Calibri" fo:font-size="10pt" officeooo:rsid="001e34b9" style:font-size-asian="10pt" style:font-name-complex="Arial" style:font-size-complex="10pt"/>
    </style:style>
    <style:style style:name="T15" style:family="text">
      <style:text-properties style:font-name="Calibri" fo:font-size="10pt" officeooo:rsid="001f0694" style:font-size-asian="10pt" style:font-name-complex="Arial" style:font-size-complex="10pt"/>
    </style:style>
    <style:style style:name="T16" style:family="text">
      <style:text-properties style:font-name="Calibri" fo:font-size="10pt" officeooo:rsid="001fdc49" style:font-size-asian="10pt" style:font-name-complex="Arial" style:font-size-complex="10pt"/>
    </style:style>
    <style:style style:name="T17" style:family="text">
      <style:text-properties style:font-name="Calibri" fo:font-size="10pt" officeooo:rsid="0021b77a" style:font-size-asian="10pt" style:font-name-complex="Arial" style:font-size-complex="10pt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officeooo:rsid="0011e098" style:font-size-asian="10pt" style:font-name-complex="Calibri" style:font-size-complex="10pt"/>
    </style:style>
    <style:style style:name="T20" style:family="text">
      <style:text-properties style:font-name="Calibri" fo:font-size="10pt" officeooo:rsid="0013831e" style:font-size-asian="10pt" style:font-name-complex="Calibri" style:font-size-complex="10pt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style:font-name="Calibri" fo:font-size="10pt" officeooo:rsid="001e0692" style:font-size-asian="10pt" style:font-size-complex="10pt"/>
    </style:style>
    <style:style style:name="T2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4" style:family="text">
      <style:text-properties style:font-name="Calibri" fo:font-size="10pt" fo:font-weight="bold" officeooo:rsid="0011e098" style:font-size-asian="10pt" style:font-weight-asian="bold" style:font-name-complex="Calibri" style:font-size-complex="10pt"/>
    </style:style>
    <style:style style:name="T25" style:family="text">
      <style:text-properties style:font-name="Calibri" fo:font-size="10pt" fo:font-weight="bold" officeooo:rsid="0013831e" style:font-size-asian="10pt" style:font-weight-asian="bold" style:font-name-complex="Calibri" style:font-size-complex="10pt"/>
    </style:style>
    <style:style style:name="T26" style:family="text">
      <style:text-properties style:font-name="Calibri" fo:font-size="10pt" fo:font-weight="bold" officeooo:rsid="0018ecc4" style:font-size-asian="10pt" style:font-weight-asian="bold" style:font-name-complex="Calibri" style:font-size-complex="10pt"/>
    </style:style>
    <style:style style:name="T2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style:font-name="Calibri" fo:font-size="10pt" fo:font-weight="bold" officeooo:rsid="001c31bb" style:font-size-asian="10pt" style:font-weight-asian="bold" style:font-name-complex="Calibri" style:font-size-complex="10pt" style:font-weight-complex="bold"/>
    </style:style>
    <style:style style:name="T29" style:family="text">
      <style:text-properties style:font-name="Calibri" fo:font-size="10pt" fo:font-weight="bold" officeooo:rsid="001c31bb" style:font-size-asian="10pt" style:font-weight-asian="bold" style:font-name-complex="Calibri" style:font-size-complex="10pt"/>
    </style:style>
    <style:style style:name="T30" style:family="text">
      <style:text-properties style:font-name="Calibri" fo:font-size="10pt" fo:font-weight="bold" officeooo:rsid="001fdc49" style:font-size-asian="10pt" style:font-weight-asian="bold" style:font-name-complex="Calibri" style:font-size-complex="10pt"/>
    </style:style>
    <style:style style:name="T3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2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Calibri" fo:font-size="10pt" fo:font-weight="bold" officeooo:rsid="0018ecc4" style:font-size-asian="10pt" style:font-weight-asian="bold" style:font-name-complex="Arial" style:font-size-complex="10pt"/>
    </style:style>
    <style:style style:name="T34" style:family="text">
      <style:text-properties style:font-name="Calibri" fo:font-size="10pt" fo:font-weight="bold" officeooo:rsid="001a9e92" style:font-size-asian="10pt" style:font-weight-asian="bold" style:font-name-complex="Arial" style:font-size-complex="10pt"/>
    </style:style>
    <style:style style:name="T35" style:family="text">
      <style:text-properties style:font-name="Calibri" fo:font-size="10pt" fo:font-weight="bold" officeooo:rsid="001f0694" style:font-size-asian="10pt" style:font-weight-asian="bold" style:font-name-complex="Arial" style:font-size-complex="10pt"/>
    </style:style>
    <style:style style:name="T36" style:family="text">
      <style:text-properties style:font-name="Calibri" fo:font-size="10pt" fo:font-weight="bold" officeooo:rsid="001fdc49" style:font-size-asian="10pt" style:font-weight-asian="bold" style:font-name-complex="Arial" style:font-size-complex="10pt"/>
    </style:style>
    <style:style style:name="T37" style:family="text">
      <style:text-properties style:font-name="Calibri" fo:font-size="10pt" fo:font-weight="bold" style:font-size-asian="10pt" style:font-weight-asian="bold" style:font-name-complex="Bookman Old Style" style:font-size-complex="10pt"/>
    </style:style>
    <style:style style:name="T3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Calibri" fo:font-size="10pt" style:font-name-asian="Calibri" style:font-size-asian="10pt" style:font-name-complex="Calibri" style:font-size-complex="10pt"/>
    </style:style>
    <style:style style:name="T40" style:family="text">
      <style:text-properties style:font-name="Calibri" fo:font-size="11pt" style:font-size-asian="11pt" style:font-name-complex="Arial" style:font-size-complex="11pt"/>
    </style:style>
    <style:style style:name="T41" style:family="text">
      <style:text-properties style:font-name="Calibri" fo:font-size="12pt" style:font-size-asian="12pt" style:font-name-complex="Calibri" style:font-size-complex="12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1e098" style:font-weight-asian="bold" style:font-weight-complex="bold"/>
    </style:style>
    <style:style style:name="T44" style:family="text">
      <style:text-properties fo:color="#ff0000" style:font-name="Calibri" fo:font-size="10pt" fo:font-weight="bold" style:font-size-asian="10pt" style:font-weight-asian="bold" style:font-name-complex="Bookman Old Style" style:font-size-complex="10pt"/>
    </style:style>
    <style:style style:name="T45" style:family="text">
      <style:text-properties fo:color="#ff0000" style:font-name="Calibri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46" style:family="text">
      <style:text-properties style:font-name="Symbol" fo:font-size="10pt" style:font-name-asian="Symbol" style:font-size-asian="10pt" style:font-name-complex="Symbol" style:font-size-complex="10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style:font-size-asian="11pt" style:font-name-complex="Arial" style:font-size-complex="11pt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officeooo:rsid="00126b0c"/>
    </style:style>
    <style:style style:name="T52" style:family="text">
      <style:text-properties fo:font-size="9pt" fo:font-weight="bold" style:font-size-asian="9pt" style:font-weight-asian="bold" style:font-size-complex="9pt"/>
    </style:style>
    <style:style style:name="T53" style:family="text">
      <style:text-properties fo:font-size="9pt" fo:font-weight="bold" officeooo:rsid="0018ecc4" style:font-size-asian="9pt" style:font-weight-asian="bold" style:font-size-complex="9pt"/>
    </style:style>
    <style:style style:name="T54" style:family="text">
      <style:text-properties fo:font-size="9pt" fo:font-weight="bold" officeooo:rsid="001f0694" style:font-size-asian="9pt" style:font-weight-asian="bold" style:font-size-complex="9pt"/>
    </style:style>
    <style:style style:name="T55" style:family="text">
      <style:text-properties officeooo:rsid="0018ecc4"/>
    </style:style>
    <style:style style:name="T56" style:family="text">
      <style:text-properties officeooo:rsid="001fdc49"/>
    </style:style>
    <style:style style:name="T57" style:family="text">
      <style:text-properties officeooo:rsid="0021b77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</text:p>
      <text:p text:style-name="P36">OFERTA NA</text:p>
      <text:p text:style-name="P18">...............................................</text:p>
      <text:p text:style-name="P18">(pieczątka firmowa Wykonawcy)</text:p>
      <text:p text:style-name="P1"/>
      <text:list xml:id="list3322910644" text:style-name="L1">
        <text:list-item>
          <text:p text:style-name="P55">Nazwa i adres Wykonawcy <text:s/></text:p>
        </text:list-item>
      </text:list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/>
      <text:p text:style-name="P2">telefon ................................ fax ............................... e-mail: ........................@.............................</text:p>
      <text:p text:style-name="P2"/>
      <text:p text:style-name="P2">NIP nr ...............................................................REGON ...........................................................</text:p>
      <text:p text:style-name="P2"/>
      <text:list xml:id="list823371126" text:style-name="L2">
        <text:list-item>
          <text:p text:style-name="P57"><text:span text:style-name="T23">Osoba/osoby reprezentujące Wykonawcę:</text:span><text:span text:style-name="T18"> ...........................................................................................…</text:span></text:p>
        </text:list-item>
        <text:list-item>
          <text:p text:style-name="P56">Osoba do kontaktu………………………………………………………………………………………………………………………………...</text:p>
        </text:list-item>
        <text:list-item>
          <text:p text:style-name="P58"><text:span text:style-name="T18">Oferujemy wykonanie przedmiotu zamówienia na</text:span><text:span text:style-name="T41"> </text:span><text:span text:style-name="T37">Usuwanie wyrobów zawierających azbest z terenu gminy <text:tab/>Miłkowice.</text:span><text:span text:style-name="T44"> </text:span></text:p>
        </text:list-item>
      </text:list>
      <text:p text:style-name="P39"><text:span text:style-name="T50"><text:tab/></text:span><text:span text:style-name="T52">Zadanie jest dofinansowane w ramach Konkursu przeprowadzonego przez Wojewódzki Fundusz Ochrony <text:tab/>Środowiska i Gospodarki Wodnej we Wrocławiu na przedsięwzięcia związane z realizacją gminnych programów <text:tab/>usuwania azbestu i wyrobów zawierających azbest na rok 20</text:span><text:span text:style-name="T53">2</text:span><text:span text:style-name="T54">3</text:span></text:p>
      <text:p text:style-name="P15"><text:tab/><text:span text:style-name="T47">za cenę:</text:span></text:p>
      <text:list xml:id="list4156074956" text:style-name="L3">
        <text:list-item>
          <text:p text:style-name="P59"><text:span text:style-name="T5">Demontaż, zbieranie, transport i unieszkodliwienie odpadów zawierających azbest w ilości </text:span><text:span text:style-name="T6">16,39</text:span><text:span text:style-name="T5"> Mg </text:span><text:span text:style-name="T9">na <text:tab/>kwotę wysokości: …………….</text:span><text:span text:style-name="T15">...........</text:span><text:span text:style-name="T9">zł netto <text:s/>VAT…………….</text:span><text:span text:style-name="T15">........</text:span><text:span text:style-name="T9">.zł ………………………</text:span><text:span text:style-name="T15">...............</text:span><text:span text:style-name="T9">zł brutto</text:span></text:p>
        </text:list-item>
        <text:list-item>
          <text:p text:style-name="P59"><text:span text:style-name="T9">Jednostkowy koszt demontażu, transportu i unieszkodliwiania za </text:span><text:span text:style-name="T31">1 Mg………………………</text:span><text:span text:style-name="T35">.......z</text:span><text:span text:style-name="T31">ł brutto.</text:span></text:p>
        </text:list-item>
        <text:list-item>
          <text:p text:style-name="P60"><text:span text:style-name="T31">Załadunek, transport i unieszkodliwianie zdemontowanych wyrobów zawierających azbest złożonych na <text:tab/>posesjach, w ilości </text:span><text:span text:style-name="T34">1</text:span><text:span text:style-name="T35">6</text:span><text:span text:style-name="T33">,</text:span><text:span text:style-name="T35">9</text:span><text:span text:style-name="T31"> Mg na </text:span><text:span text:style-name="T9">kwotę w wysokości: : ……………</text:span><text:span text:style-name="T15">....................</text:span><text:span text:style-name="T9">.zł netto VAT……….</text:span><text:span text:style-name="T15">.........................</text:span><text:span text:style-name="T9">.zł </text:span><text:span text:style-name="T15"><text:s text:c="4"/></text:span></text:p>
          <text:p text:style-name="P60"><text:span text:style-name="T15"><text:s text:c="20"/></text:span><text:span text:style-name="T9">………………………</text:span><text:span text:style-name="T15">..........................</text:span><text:span text:style-name="T9">zł brutto.</text:span><text:span text:style-name="T39"> </text:span></text:p>
        </text:list-item>
        <text:list-item>
          <text:p text:style-name="P59"><text:span text:style-name="T9">Jednostkowy koszt załadunku, transportu i unieszkodliwiania za </text:span><text:span text:style-name="T31">1 Mg………………………</text:span><text:span text:style-name="T35">...............</text:span><text:span text:style-name="T31">zł brutto.</text:span></text:p>
        </text:list-item>
        <text:list-item>
          <text:p text:style-name="P60"><text:span text:style-name="T9">Łączna wartość przedmiotu umowy </text:span><text:span text:style-name="T10">za </text:span><text:span text:style-name="T31">Usuwanie wyrobów zawierających azbest z terenu Gminy Miłkowice <text:tab/></text:span><text:span text:style-name="T10">zgodnie z pkt. 5 i </text:span><text:span text:style-name="T12">7</text:span><text:span text:style-name="T10"> <text:s/></text:span><text:span text:style-name="T9">wynosi nie więcej niż: </text:span><text:span text:style-name="T31">Netto ………………….</text:span><text:span text:style-name="T35">...................</text:span><text:span text:style-name="T31">. zł </text:span><text:span text:style-name="T9">(słownie: </text:span><text:span text:style-name="T15"><text:s/>.....................................</text:span></text:p>
          <text:p text:style-name="P61"><text:span text:style-name="T15"><text:s text:c="20"/>.....................</text:span><text:span text:style-name="T9">…………………………</text:span><text:span text:style-name="T15">................................</text:span><text:span text:style-name="T9">.</text:span><text:span text:style-name="T16">...............................................................................................</text:span><text:span text:style-name="T9">) </text:span><text:span text:style-name="T16"><text:s/></text:span></text:p>
          <text:p text:style-name="P62"><text:span text:style-name="T16"><text:s text:c="19"/></text:span><text:span text:style-name="T9">podatek VAT w <text:tab/>stawce</text:span><text:span text:style-name="T15"> .......</text:span><text:span text:style-name="T9">…………</text:span><text:span text:style-name="T16">.........</text:span><text:span text:style-name="T9">% tj:</text:span><text:span text:style-name="T31">…………….</text:span><text:span text:style-name="T36">.............................................. <text:s text:c="3"/></text:span></text:p>
          <text:p text:style-name="P62"><text:span text:style-name="T16"><text:s text:c="18"/></text:span><text:span text:style-name="T9">(słownie: </text:span><text:span text:style-name="T16"><text:s text:c="2"/>................................................................................................................................................................... <text:s text:c="15"/></text:span></text:p>
          <text:p text:style-name="P62"><text:span text:style-name="T16"><text:s text:c="20"/></text:span><text:span text:style-name="T9">…………………………………………..</text:span><text:span text:style-name="T16">............................................................................</text:span><text:span text:style-name="T9">)<text:tab/></text:span></text:p>
        </text:list-item>
        <text:list-item>
          <text:p text:style-name="P59"><text:span text:style-name="T23">Oświadczam, że uważam się związany niniejszą </text:span><text:span text:style-name="T25">ofertą w terminie do………………..</text:span><text:span text:style-name="T30">.............</text:span><text:span text:style-name="T25">.( min. 30 dni)</text:span><text:span text:style-name="T23">.</text:span></text:p>
        </text:list-item>
        <text:list-item>
          <text:p text:style-name="P59"><text:span text:style-name="T18">Oświadczamy, że przedmiot zamówienia wykonamy w terminie do </text:span><text:span text:style-name="T28">30</text:span><text:span text:style-name="T27">.</text:span><text:span text:style-name="T28">09</text:span><text:span text:style-name="T23">.20</text:span><text:span text:style-name="T26">2</text:span><text:span text:style-name="T30">3</text:span><text:span text:style-name="T24">r.</text:span></text:p>
        </text:list-item>
        <text:list-item>
          <text:p text:style-name="P63">Oświadczamy, że zdobyliśmy wszystkie informacje, jakie były niezbędne do przygotowania oferty.</text:p>
        </text:list-item>
        <text:list-item>
          <text:p text:style-name="P59"><text:span text:style-name="T18">Oświadczamy, że zapoznaliśmy się z </text:span><text:span text:style-name="T19">zaproszeniem do składania ofert</text:span><text:span text:style-name="T18">, <text:s/>zmianami i akceptujemy warunki w ni</text:span><text:span text:style-name="T20">m</text:span><text:span text:style-name="T18"> <text:tab/>zawarte bez zastrzeżeń.</text:span></text:p>
        </text:list-item>
        <text:list-item>
          <text:p text:style-name="P63">Oświadczamy, że akceptujemy projekt umowy wg wzorca wymaganego przez Zamawiającego i w przypadku <text:tab/>wybrania naszej oferty zobowiązujemy się do jej podpisania w miejscu i terminie wskazanym przez <text:tab/>Zamawiającego.</text:p>
        </text:list-item>
        <text:list-item>
          <text:p text:style-name="P59"><text:span text:style-name="T18">Oświadczamy, że jesteśmy </text:span><text:span text:style-name="T46">¤</text:span><text:span text:style-name="T18"> nie jesteśmy* płatnikiem podatku VAT od towarów i usług.</text:span></text:p>
        </text:list-item>
        <text:list-item>
          <text:p text:style-name="P63">Oświadczamy, że podana w ofercie stawka podatku od towarów i usług VAT jest zgodna z aktualnymi przepisami <text:tab/>Ustawy o podatku od towarów i usług</text:p>
        </text:list-item>
        <text:list-item>
          <text:p text:style-name="P63">Ofertę niniejszą składamy na ......................... kolejno ponumerowanych kartkach.</text:p>
        </text:list-item>
      </text:list>
      <text:p text:style-name="P19"/>
      <text:p text:style-name="P19"/>
      <text:p text:style-name="P1">Integralnymi załącznikami do niniejszej oferty są:</text:p>
      <text:p text:style-name="P3">.......................................................................................</text:p>
      <text:p text:style-name="P20">………………………………………………………..</text:p>
      <text:p text:style-name="P20">………………………………………………………</text:p>
      <text:p text:style-name="P19"/>
      <text:p text:style-name="P1">...........................................................</text:p>
      <text:p text:style-name="P21">(miejscowość, data)<text:span text:style-name="T56"> <text:s text:c="85"/></text:span>............................................<text:span text:style-name="T56">........................</text:span>.</text:p>
      <text:p text:style-name="P27"><text:span text:style-name="T39"><text:s text:c="5"/></text:span><text:span text:style-name="T18"><text:tab/><text:tab/>(pieczątki imienne i podpisy )</text:span></text:p>
      <text:p text:style-name="P28"><text:soft-page-break/></text:p>
      <text:p text:style-name="P28"/>
      <text:p text:style-name="P28"/>
      <text:p text:style-name="P35"><text:span text:style-name="T18"><text:tab/><text:tab/><text:tab/><text:tab/><text:tab/><text:tab/><text:tab/><text:tab/><text:tab/></text:span><text:span text:style-name="T23">Załącznik nr 2</text:span></text:p>
      <text:p text:style-name="P51">Zamawiający:</text:p>
      <text:p text:style-name="P50"><text:span text:style-name="T42"><text:s/></text:span><text:span text:style-name="T43">Gmina Miłkowice</text:span></text:p>
      <text:p text:style-name="P46"/>
      <text:p text:style-name="P14"/>
      <text:p text:style-name="P14">Wykonawca:</text:p>
      <text:p text:style-name="P29">………………………………………………………………………</text:p>
      <text:p text:style-name="P30">(pełna nazwa/firma, adres, w zależności od podmiotu: NIP/PESEL, KRS/CEiDG)</text:p>
      <text:p text:style-name="P7">reprezentowany przez:</text:p>
      <text:p text:style-name="P29">………………………………………………………………………</text:p>
      <text:p text:style-name="P30">(imię, nazwisko, stanowisko/podstawa do reprezentacji)</text:p>
      <text:p text:style-name="P10"/>
      <text:p text:style-name="P6"/>
      <text:p text:style-name="P31">Oświadczenie wykonawcy </text:p>
      <text:p text:style-name="P49">DOTYCZĄCE PRZESŁANEK WYKLUCZENIA Z POSTĘPOWANIA</text:p>
      <text:p text:style-name="P12"/>
      <text:p text:style-name="P43"><text:span text:style-name="T32">Dotyczy zamówienia pn:.</text:span><text:span text:style-name="T7"> </text:span><text:span text:style-name="T8">Usuwanie wyrobów zawierających azbest z terenu gminy Miłkowice.</text:span><text:span text:style-name="T45"> </text:span></text:p>
      <text:p text:style-name="P44"/>
      <text:p text:style-name="P40">Zadanie jest dofinansowane w ramach Konkursu przeprowadzonego przez Wojewódzki Fundusz Ochrony Środowiska i Gospodarki Wodnej we Wrocławiu na przedsięwzięcia związane z realizacją gminnych programów usuwania azbestu i wyrobów zawierających azbest na rok 20<text:span text:style-name="T55">23</text:span>.</text:p>
      <text:p text:style-name="P42"/>
      <text:p text:style-name="P24"><text:span text:style-name="T9">Na potrzeby postępowania o udzielenie zamówienia publicznego</text:span><text:span text:style-name="T14"> </text:span><text:span text:style-name="T9">pn. </text:span><text:span text:style-name="T8">Usuwanie wyrobów zawierających azbest z terenu gminy Miłkowice</text:span><text:span text:style-name="T9">, prowadzonego przez </text:span><text:span text:style-name="T13">Gminę Miłkowice</text:span><text:span text:style-name="T1">,</text:span><text:span text:style-name="T9">oświadczam co następuje:</text:span></text:p>
      <text:p text:style-name="P4"/>
      <text:p text:style-name="P47"><text:tab/>Oświadczam, że <text:span text:style-name="T51">nie/ tak</text:span> zachodzą w stosunku do mnie podstawy wykluczenia z <text:span text:style-name="T51">niniejszego</text:span> postępowania.</text:p>
      <text:p text:style-name="P47"/>
      <text:p text:style-name="P47"><text:s/></text:p>
      <text:p text:style-name="P52"><text:span text:style-name="T9"><text:tab/><text:tab/><text:tab/><text:tab/><text:tab/><text:tab/><text:tab/><text:tab/>…………….…….</text:span><text:span text:style-name="T16">............................... <text:s text:c="12"/></text:span></text:p>
      <text:p text:style-name="P52"><text:span text:style-name="T3"><text:s text:c="126"/></text:span><text:span text:style-name="T1">(miejscowość),</text:span></text:p>
      <text:p text:style-name="P52"><text:span text:style-name="T3"><text:s text:c="125"/></text:span><text:span text:style-name="T9">dnia ………….……</text:span><text:span text:style-name="T16">...........................</text:span><text:span text:style-name="T9">. r. </text:span></text:p>
      <text:p text:style-name="P5"><text:tab/><text:tab/><text:tab/><text:tab/><text:tab/><text:tab/><text:tab/><text:tab/></text:p>
      <text:p text:style-name="P5"><text:tab/><text:tab/><text:tab/><text:tab/><text:tab/><text:tab/><text:tab/><text:tab/>……………………………………………………………………...</text:p>
      <text:p text:style-name="P48"><text:span text:style-name="T1">(podpis </text:span><text:span text:style-name="T2">Wykonawcy </text:span><text:span text:style-name="T1">podpis osoby uprawnionej</text:span></text:p>
      <text:p text:style-name="P9"/>
      <text:p text:style-name="P9"/>
      <text:p text:style-name="P11">Niewłaściwe skreślić</text:p>
      <text:p text:style-name="P9"/>
      <text:p text:style-name="P9"/>
      <text:p text:style-name="P9"><text:soft-page-break/></text:p>
      <text:p text:style-name="P9"/>
      <text:p text:style-name="P9"/>
      <text:p text:style-name="P32">Załącznik nr 3</text:p>
      <text:p text:style-name="P33">Oświadczenie wykonawcy </text:p>
      <text:p text:style-name="P8">DOTYCZĄCE SPEŁNIANIA WARUNKÓW UDZIAŁU W POSTĘPOWANIU</text:p>
      <text:p text:style-name="P43"><text:span text:style-name="T48"><text:line-break/></text:span><text:span text:style-name="T40">Dla zadania pn:</text:span><text:span text:style-name="T49"> </text:span><text:span text:style-name="T8">Usuwanie wyrobów zawierających azbest z terenu gminy Miłkowice.</text:span><text:span text:style-name="T45"> </text:span></text:p>
      <text:p text:style-name="P44"/>
      <text:p text:style-name="P41">Zadanie jest dofinansowane w ramach Konkursu przeprowadzonego przez Wojewódzki Fundusz Ochrony Środowiska i Gospodarki Wodnej we Wrocławiu na przedsięwzięcia związane z realizacją gminnych programów usuwania azbestu i wyrobów zawierających azbest na rok 20<text:span text:style-name="T55">23</text:span>.</text:p>
      <text:p text:style-name="P45"/>
      <text:p text:style-name="P23"><text:span text:style-name="T21">Na potrzeby postępowania o udzielenie zamówienia publicznego</text:span><text:span text:style-name="T22"> </text:span><text:span text:style-name="T21">pn. </text:span><text:span text:style-name="T8">Usuwanie wyrobów zawierających azbest z terenu gminy Miłkowice</text:span><text:span text:style-name="T38">,</text:span><text:span text:style-name="T21"> oświadczam co następuje:</text:span></text:p>
      <text:p text:style-name="P22"/>
      <text:p text:style-name="P4"><text:tab/>Oświadczam, że spełniam warunki udziału w postępowaniu określone przez zamawiającego <text:span text:style-name="T51">w zaproszeniu do składania ofert.</text:span></text:p>
      <text:p text:style-name="P4"/>
      <text:p text:style-name="P4"/>
      <text:p text:style-name="P4"/>
      <text:p text:style-name="P4"/>
      <text:p text:style-name="P53"><text:span text:style-name="T9">…………….…….</text:span><text:span text:style-name="T17">.........................</text:span><text:span text:style-name="T9"> </text:span></text:p>
      <text:p text:style-name="P53"><text:span text:style-name="T4"><text:s text:c="3"/></text:span><text:span text:style-name="T1">(miejscowość),</text:span></text:p>
      <text:p text:style-name="P53"><text:span text:style-name="T9">dnia ………….…</text:span><text:span text:style-name="T17">............</text:span><text:span text:style-name="T9">. r. </text:span></text:p>
      <text:p text:style-name="P17"/>
      <text:p text:style-name="P16"><text:span text:style-name="T49"><text:tab/><text:tab/><text:tab/><text:tab/><text:tab/><text:tab/></text:span><text:span text:style-name="T9"><text:tab/><text:tab/><text:tab/><text:tab/><text:tab/></text:span></text:p>
      <text:p text:style-name="P25">(podpis osoby uprawnionej)</text:p>
      <text:p text:style-name="P26"/>
      <text:p text:style-name="P9"/>
      <text:p text:style-name="P13">OŚWIADCZENIE DOTYCZĄCE PODANYCH INFORMACJI:</text:p>
      <text:p text:style-name="P13"/>
      <text:p text:style-name="P54">Oświadczam, że<text:span text:style-name="T57"> </text:span>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53"><text:span text:style-name="T9">…………….……</text:span><text:span text:style-name="T17">.......................</text:span><text:span text:style-name="T9">.</text:span></text:p>
      <text:p text:style-name="P53"><text:span text:style-name="T9"><text:s/></text:span><text:span text:style-name="T1">(miejscowość)</text:span></text:p>
      <text:p text:style-name="P53"><text:span text:style-name="T9">dnia ………………</text:span><text:span text:style-name="T17">.............</text:span><text:span text:style-name="T9">…. r.<text:tab/><text:tab/><text:tab/></text:span><text:span text:style-name="T17"> <text:s text:c="53"/></text:span><text:span text:style-name="T9">…………………………………………</text:span></text:p>
      <text:p text:style-name="P37"><text:tab/><text:tab/><text:tab/><text:tab/><text:tab/><text:tab/>Podpis osoby uprawnione</text:p>
      <text:p text:style-name="P37"><text:soft-page-break/></text:p>
      <text:p text:style-name="P37"/>
      <text:p text:style-name="P37"/>
      <text:p text:style-name="P37"/>
      <text:p text:style-name="P37"/>
      <text:p text:style-name="P3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normalcxsppierwsze" style:family="paragraph" style:parent-style-name="Standard">
      <style:paragraph-properties fo:margin-top="0.494cm" fo:margin-bottom="0.494cm" loext:contextual-spacing="false"/>
    </style:style>
    <style:style style:name="Body_20_Text_20_31" style:display-name="Body Text 31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xl9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7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4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6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65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content1" style:family="paragraph" style:parent-style-name="Standard">
      <style:paragraph-properties fo:margin-left="0cm" fo:margin-right="0.48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text-autospace="none" style:punctuation-wrap="simple"/>
      <style:text-properties style:font-size-complex="10pt"/>
    </style:style>
    <style:style style:name="Default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punktator_20__2b__20_Before_3a__20__20_6_20_pt_20_After_3a__20__20_6_20_pt_20_Line_20_spacing_3a__20__20_1.5_20_l..." style:display-name="Style punktator + Before:  6 pt After:  6 pt Line spacing:  1.5 l..." style:family="paragraph" style:parent-style-name="Standard" style:list-style-name="WW8Num15">
      <style:paragraph-properties fo:text-align="justify" style:justify-single-word="false">
        <style:tab-stops>
          <style:tab-stop style:position="0.496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agłówek_20_wykazu_20_źródeł" style:display-name="Nagłówek wykazu źródeł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a_20_punktowana" style:display-name="Lista punktowan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EKST_20_NORMALNY" style:display-name="TEKST NORMALNY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Standardowy.tekst1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  <style:text-properties fo:font-size="10pt" style:font-size-asian="10pt" style:font-size-complex="10pt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style:text-autospace="none" style:punctuation-wrap="simpl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Contents_20_9" style:display-name="Contents 9" style:family="paragraph" style:parent-style-name="Standard" style:class="index">
      <style:paragraph-properties fo:margin-left="2.822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8" style:display-name="Contents 8" style:family="paragraph" style:parent-style-name="Standard" style:class="index">
      <style:paragraph-properties fo:margin-left="2.469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7" style:display-name="Contents 7" style:family="paragraph" style:parent-style-name="Standard" style:class="index">
      <style:paragraph-properties fo:margin-left="2.117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6" style:display-name="Contents 6" style:family="paragraph" style:parent-style-name="Standard" style:class="index">
      <style:paragraph-properties fo:margin-left="1.764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5" style:display-name="Contents 5" style:family="paragraph" style:parent-style-name="Standard" style:class="index">
      <style:paragraph-properties fo:margin-left="1.411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4" style:display-name="Contents 4" style:family="paragraph" style:parent-style-name="Standard" style:class="index">
      <style:paragraph-properties fo:margin-left="1.058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3" style:display-name="Contents 3" style:family="paragraph" style:parent-style-name="Standard" style:class="index">
      <style:paragraph-properties fo:margin-left="0.706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class="index">
      <style:paragraph-properties fo:margin-left="0.353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.212cm" fo:margin-bottom="0.212cm" loext:contextual-spacing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T_20_numer1_29_" style:display-name="T numer1)" style:family="paragraph" style:parent-style-name="Text_20_body_20_indent" style:list-style-name="WW8Num27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text-align="justify" style:justify-single-word="false"/>
      <style:text-properties fo:letter-spacing="-0.009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2.54cm" fo:margin-right="0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fo:font-weight="bold" style:font-weight-asian="bold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Lista_20_-_20_kontynuacja_20_3" style:display-name="Lista - kontynuacja 3" style:family="paragraph" style:parent-style-name="Standard" style:list-style-name="WW8Num34">
      <style:paragraph-properties fo:margin-top="0cm" fo:margin-bottom="0.212cm" loext:contextual-spacing="false"/>
    </style:style>
    <style:style style:name="Tekst_20_podstawowy_20_wcięty_20_3" style:display-name="Tekst podstawowy wcięty 3" style:family="paragraph" style:parent-style-name="Standard">
      <style:paragraph-properties fo:margin-left="2.223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2.223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fo:margin-top="0.071cm" fo:margin-bottom="0cm" loext:contextual-spacing="false">
        <style:tab-stops>
          <style:tab-stop style:position="-3.175cm"/>
          <style:tab-stop style:position="2.858cm"/>
          <style:tab-stop style:position="3.493cm"/>
        </style:tab-stops>
      </style:paragraph-properties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size-complex="10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letter-spacing="0.035cm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48pt" style:font-name-asian="Arial Unicode MS" style:font-family-asian="'Arial Unicode MS'" style:font-family-generic-asian="swiss" style:font-pitch-asian="variable" style:font-size-asian="4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tyle="italic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14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Znak_20_Znak5" style:display-name="Znak Znak5" style:family="text" style:parent-style-name="Domyślna_20_czcionka_20_akapitu">
      <style:text-properties fo:language="pl" fo:country="PL"/>
    </style:style>
    <style:style style:name="_20_Znak_20_Znak9" style:display-name=" Znak Znak9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_20_Znak_20_Znak5" style:display-name=" Znak Znak5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/>
    <style:style style:name="Font_20_Style17" style:display-name="Font Style17" style:family="text" style:parent-style-name="Domyślna_20_czcionka_20_akapitu">
      <style:text-properties style:font-name="Microsoft Sans Serif" fo:font-family="'Microsoft Sans Serif'" style:font-family-generic="swiss" style:font-pitch="variable" fo:font-size="8pt" style:font-size-asian="8pt" style:font-name-complex="Microsoft Sans Serif" style:font-family-complex="'Microsoft Sans Serif'" style:font-family-generic-complex="swiss" style:font-pitch-complex="variable" style:font-size-complex="8pt"/>
    </style:style>
    <style:style style:name="Nagł_20_1_20_Znak_20_Znak" style:display-name="Nagł 1 Znak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_20_Znak_20_Znak1" style:display-name=" Znak Znak1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2" style:family="text" style:parent-style-name="Domyślna_20_czcionka_20_akapitu"/>
    <style:style style:name="tytul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variant="small-caps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komentarza_20_Znak" style:display-name="Tekst komentarza Znak" style:family="text" style:parent-style-name="Domyślna_20_czcionka_20_akapitu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43z0" style:family="text"/>
    <style:style style:name="WW8Num42z0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tyle="normal" fo:font-weight="bold" style:font-style-asian="normal" style:font-weight-asian="bold"/>
    </style:style>
    <style:style style:name="WW8Num38z0" style:family="text"/>
    <style:style style:name="WW8Num37z0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3z0" style:family="text"/>
    <style:style style:name="WW8Num32z0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alibri" fo:font-family="Calibri" style:font-family-generic="swiss" style:font-pitch="variable" fo:font-size="10pt" style:font-name-asian="MS Mincho" style:font-family-asian="'MS Mincho', 'Arial Unicode MS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0" style:family="text"/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4z0" style:family="text"/>
    <style:style style:name="WW8Num23z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Calibri" fo:font-family="Calibri" style:font-family-generic="swiss" style:font-pitch="variable" style:text-underline-style="none" fo:font-weight="normal" style:font-weight-asian="normal" style:font-name-complex="Tahoma" style:font-family-complex="Tahoma" style:font-family-generic-complex="swiss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0" style:family="text">
      <style:text-properties fo:font-weight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7z0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/>
    </style:style>
    <style:style style:name="WW8Num1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mbri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6z0" style:num-format="1" text:start-value="2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14.0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3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6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7.89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1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5.856cm" fo:text-indent="-1.905cm" fo:margin-left="5.856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6.844cm" fo:text-indent="-1.905cm" fo:margin-left="6.844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9.454cm" fo:text-indent="-2.54cm" fo:margin-left="9.454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11.077cm" fo:text-indent="-3.175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3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3z0" style:num-format="1" text:start-value="3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TOM 1 - " style:num-format="I">
        <style:list-level-properties text:list-level-position-and-space-mode="label-alignment">
          <style:list-level-label-alignment text:label-followed-by="listtab" text:list-tab-stop-position="4.401cm" fo:text-indent="-4.401cm" fo:margin-left="4.401cm"/>
        </style:list-level-properties>
      </text:list-level-style-number>
      <text:list-level-style-number text:level="2" text:style-name="WW8Num34z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4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6cm" fo:text-indent="-0.254cm" fo:margin-left="4.256cm"/>
        </style:list-level-properties>
      </text:list-level-style-number>
      <text:list-level-style-number text:level="5" text:style-name="WW8Num34z1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34z1" style:num-suffix=")" style:num-format="i">
        <style:list-level-properties text:list-level-position-and-space-mode="label-alignment" fo:text-align="end">
          <style:list-level-label-alignment text:label-followed-by="listtab" text:list-tab-stop-position="4.636cm" fo:text-indent="-0.508cm" fo:margin-left="4.636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2.071cm" fo:text-indent="-0.799cm" fo:margin-left="1.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2:04:55.511000000</meta:creation-date>
    <dc:date>2023-05-04T13:29:22.805000000</dc:date>
    <meta:editing-duration>PT1H46M5S</meta:editing-duration>
    <meta:editing-cycles>9</meta:editing-cycles>
    <meta:generator>LibreOffice/6.1.4.2$Windows_x86 LibreOffice_project/9d0f32d1f0b509096fd65e0d4bec26ddd1938fd3</meta:generator>
    <meta:print-date>2022-05-31T12:41:28.410000000</meta:print-date>
    <meta:document-statistic meta:table-count="0" meta:image-count="0" meta:object-count="0" meta:page-count="4" meta:paragraph-count="81" meta:word-count="605" meta:character-count="6952" meta:non-whitespace-character-count="5814"/>
  </office:meta>
</office:document-meta>
</file>