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weight="bold" style:font-weight-asian="bold" style:font-name-complex="Bookman Old Style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weight-asian="bold" style:font-name-complex="Bookman Old Styl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fo:background-color="#c0c0c0" style:font-weight-asian="bold" style:font-name-complex="Bookman Old Style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Bookman Old Style" fo:font-weight="bold" style:font-name-asian="TimesNewRoman" style:font-weight-asian="bold" style:font-name-complex="Bookman Old Styl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tyle="italic" style:font-style-asian="italic" style:font-name-complex="Bookman Old Style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tyle="italic" fo:font-weight="bold" style:font-style-asian="italic" style:font-weight-asian="bold" style:font-name-complex="Bookman Old Style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Bookman Old Style" style:text-underline-style="solid" style:text-underline-width="auto" style:text-underline-color="font-color" fo:font-weight="bold" style:font-weight-asian="bold" style:font-name-complex="Bookman Old Style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Bookman Old Style" style:text-underline-style="solid" style:text-underline-width="auto" style:text-underline-color="font-color" style:font-name-complex="Bookman Old Style"/>
    </style:style>
    <style:style style:name="P15" style:family="paragraph" style:parent-style-name="Standard">
      <style:paragraph-properties fo:line-height="115%"/>
      <style:text-properties style:font-name="Bookman Old Style" fo:font-size="13pt" fo:font-weight="bold" fo:background-color="#c0c0c0" style:font-size-asian="13pt" style:font-weight-asian="bold" style:font-name-complex="Bookman Old Style" style:font-size-complex="13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Bookman Old Style" fo:font-size="13pt" fo:font-weight="bold" fo:background-color="#c0c0c0" style:font-size-asian="13pt" style:font-weight-asian="bold" style:font-name-complex="Bookman Old Style" style:font-size-complex="13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Bookman Old Style" style:font-name-complex="Bookman Old Style"/>
    </style:style>
    <style:style style:name="P18" style:family="paragraph" style:parent-style-name="Standard">
      <style:paragraph-properties fo:text-align="justify" style:justify-single-word="false"/>
      <style:text-properties style:font-name="Bookman Old Style" style:font-name-complex="Bookman Old Style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Bookman Old Style" style:font-name-complex="Bookman Old Style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Bookman Old Style" style:font-name-complex="Bookman Old Style"/>
    </style:style>
    <style:style style:name="P21" style:family="paragraph" style:parent-style-name="Standard">
      <style:paragraph-properties fo:orphans="0" fo:widows="0"/>
      <style:text-properties style:font-name="Bookman Old Style" style:font-name-complex="Bookman Old Style"/>
    </style:style>
    <style:style style:name="P22" style:family="paragraph" style:parent-style-name="Standard">
      <style:paragraph-properties fo:text-align="justify" style:justify-single-word="false"/>
      <style:text-properties style:font-name="Bookman Old Style" fo:font-weight="normal" style:font-weight-asian="normal" style:font-name-complex="Bookman Old Style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 style:text-autospace="non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>
      <style:text-properties fo:color="#000000" style:font-name="Bookman Old Style" style:font-name-complex="Bookman Old Style"/>
    </style:style>
    <style:style style:name="P30" style:family="paragraph" style:parent-style-name="Normalny_20__28_Web_29_">
      <style:paragraph-properties fo:margin-left="9.991cm" fo:margin-right="0cm" fo:margin-top="0cm" fo:margin-bottom="0cm" loext:contextual-spacing="false" fo:text-align="justify" style:justify-single-word="false" fo:text-indent="0cm" style:auto-text-indent="false"/>
      <style:text-properties style:font-name="Bookman Old Style" fo:font-weight="bold" style:font-weight-asian="bold" style:font-name-complex="Bookman Old Styl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style:font-name="Bookman Old Style" style:font-name-complex="Bookman Old Style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Bookman Old Style" style:font-name-complex="Bookman Old Style"/>
    </style:style>
    <style:style style:name="P35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  <style:text-properties style:font-name="Bookman Old Style" fo:font-weight="bold" officeooo:rsid="001beb66" officeooo:paragraph-rsid="001beb66" style:font-weight-asian="bold" style:font-name-complex="Bookman Old Style" style:font-weight-complex="bold"/>
    </style:style>
    <style:style style:name="P36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101cm" fo:margin-right="-0.199cm" fo:text-align="justify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-0.101cm" fo:margin-right="-0.199cm" fo:text-align="justify" style:justify-single-word="false" fo:text-indent="0cm" style:auto-text-indent="false"/>
      <style:text-properties style:font-name="Bookman Old Style" fo:font-size="14pt" style:font-size-asian="14pt" style:font-name-complex="Bookman Old Style" style:font-size-complex="14pt"/>
    </style:style>
    <style:style style:name="P3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Bookman Old Style" fo:font-style="italic" style:text-underline-style="solid" style:text-underline-width="auto" style:text-underline-color="font-color" style:font-style-asian="italic" style:font-name-complex="Bookman Old Style"/>
    </style:style>
    <style:style style:name="P40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style:font-name-complex="Bookman Old Style"/>
    </style:style>
    <style:style style:name="P41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officeooo:rsid="00286742" officeooo:paragraph-rsid="00286742" style:font-name-complex="Bookman Old Style"/>
    </style:style>
    <style:style style:name="P42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officeooo:rsid="0034b653" officeooo:paragraph-rsid="0034b653" style:font-name-complex="Bookman Old Style"/>
    </style:style>
    <style:style style:name="P43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  <style:text-properties style:font-name="Bookman Old Style" style:font-name-asian="Bookman Old Style" style:font-name-complex="Bookman Old Style"/>
    </style:style>
    <style:style style:name="P44" style:family="paragraph" style:parent-style-name="Standard">
      <style:paragraph-properties fo:margin-left="1.199cm" fo:margin-right="0cm" style:line-height-at-least="0.353cm" fo:text-align="justify" style:justify-single-word="false" fo:text-indent="-1.199cm" style:auto-text-indent="false"/>
      <style:text-properties style:font-name="Bookman Old Style" style:font-name-asian="Bookman Old Style" style:font-name-complex="Bookman Old Style"/>
    </style:style>
    <style:style style:name="P45" style:family="paragraph" style:parent-style-name="Zwykły_20_tekst1">
      <style:text-properties style:font-name="Bookman Old Style" fo:font-size="12pt" style:font-size-asian="12pt" style:font-name-complex="Bookman Old Style" style:font-weight-complex="bold"/>
    </style:style>
    <style:style style:name="P46" style:family="paragraph" style:parent-style-name="Zwykły_20_tekst1">
      <style:text-properties style:font-name="Bookman Old Style" fo:font-size="12pt" fo:font-weight="bold" style:font-size-asian="12pt" style:font-weight-asian="bold" style:font-name-complex="Bookman Old Style" style:font-weight-complex="bold"/>
    </style:style>
    <style:style style:name="P47" style:family="paragraph" style:parent-style-name="Zwykły_20_tekst1">
      <style:text-properties style:font-name="Bookman Old Style" fo:font-size="12pt" fo:font-weight="bold" officeooo:paragraph-rsid="001e78c7" style:font-size-asian="12pt" style:font-weight-asian="bold" style:font-name-complex="Bookman Old Style" style:font-weight-complex="bold"/>
    </style:style>
    <style:style style:name="P48" style:family="paragraph" style:parent-style-name="Zwykły_20_tekst1">
      <style:text-properties style:font-name="Bookman Old Style" fo:font-weight="bold" style:font-weight-asian="bold" style:font-name-complex="Bookman Old Style"/>
    </style:style>
    <style:style style:name="P49" style:family="paragraph" style:parent-style-name="Tekst_20_komentarza1">
      <style:paragraph-properties fo:orphans="0" fo:widows="0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/>
    </style:style>
    <style:style style:name="P50" style:family="paragraph" style:parent-style-name="Tekst_20_komentarza1">
      <style:paragraph-properties fo:orphans="0" fo:widows="0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51" style:family="paragraph" style:parent-style-name="Tekst_20_komentarza1">
      <style:paragraph-properties fo:text-align="justify" style:justify-single-word="false" fo:orphans="0" fo:widows="0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2" style:family="paragraph" style:parent-style-name="Standard" style:master-page-name="Standard">
      <style:paragraph-properties fo:text-align="end" style:justify-single-word="false" style:page-number="1"/>
      <style:text-properties style:font-name="Bookman Old Style" style:font-name-asian="Bookman Old Style" style:font-name-complex="Bookman Old Style"/>
    </style:style>
    <style:style style:name="P53" style:family="paragraph" style:parent-style-name="Standard" style:list-style-name="WW8Num2">
      <style:paragraph-properties fo:line-height="150%" fo:text-align="justify" style:justify-single-word="false"/>
    </style:style>
    <style:style style:name="P54" style:family="paragraph" style:parent-style-name="Standard" style:list-style-name="WW8Num2">
      <style:paragraph-properties fo:line-height="150%" fo:text-align="justify" style:justify-single-word="false"/>
      <style:text-properties style:font-name="Bookman Old Style" style:font-name-complex="Bookman Old Style"/>
    </style:style>
    <style:style style:name="P55" style:family="paragraph" style:parent-style-name="Standard" style:list-style-name="WW8Num5">
      <style:paragraph-properties style:line-height-at-least="0.353cm" fo:text-align="justify" style:justify-single-word="false"/>
      <style:text-properties style:font-name="Bookman Old Style" style:font-name-complex="Bookman Old Style"/>
    </style:style>
    <style:style style:name="P56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font-name="Bookman Old Style" style:font-name-complex="Bookman Old Style"/>
    </style:style>
    <style:style style:name="P57" style:family="paragraph" style:parent-style-name="Standard" style:list-style-name="WW8Num5">
      <style:paragraph-properties fo:text-align="justify" style:justify-single-word="false"/>
      <style:text-properties style:font-name="Bookman Old Style" style:font-name-complex="Bookman Old Style"/>
    </style:style>
    <style:style style:name="P58" style:family="paragraph" style:parent-style-name="Standard" style:list-style-name="WW8Num5">
      <style:paragraph-properties fo:text-align="justify" style:justify-single-word="false"/>
      <style:text-properties style:font-name="Bookman Old Style" fo:font-weight="bold" style:font-weight-asian="bold" style:font-name-complex="Bookman Old Style"/>
    </style:style>
    <style:style style:name="P59" style:family="paragraph" style:parent-style-name="Standard" style:list-style-name="WW8Num5">
      <style:paragraph-properties style:line-height-at-least="0.353cm" fo:text-align="justify" style:justify-single-word="false"/>
      <style:text-properties fo:color="#222222" style:font-name="Bookman Old Style" style:font-name-complex="Bookman Old Style"/>
    </style:style>
    <style:style style:name="P60" style:family="paragraph" style:parent-style-name="Standard" style:list-style-name="WW8Num5">
      <style:paragraph-properties fo:text-align="justify" style:justify-single-word="false"/>
      <style:text-properties fo:color="#222222" style:font-name="Bookman Old Style" fo:font-weight="bold" style:font-weight-asian="bold" style:font-name-complex="Bookman Old Style"/>
    </style:style>
    <style:style style:name="P61" style:family="paragraph" style:parent-style-name="Standard" style:list-style-name="WW8Num5">
      <style:paragraph-properties style:line-height-at-least="0.353cm" fo:text-align="justify" style:justify-single-word="false"/>
    </style:style>
    <style:style style:name="P62" style:family="paragraph" style:parent-style-name="Standard" style:list-style-name="WW8Num5">
      <style:paragraph-properties fo:text-align="justify" style:justify-single-word="false"/>
    </style:style>
    <style:style style:name="P63" style:family="paragraph" style:parent-style-name="Standard" style:list-style-name="WW8Num5">
      <style:paragraph-properties fo:text-align="justify" style:justify-single-word="false">
        <style:tab-stops>
          <style:tab-stop style:position="0.847cm"/>
        </style:tab-stops>
      </style:paragraph-properties>
    </style:style>
    <style:style style:name="P64" style:family="paragraph" style:parent-style-name="Standard" style:list-style-name="WW8Num5">
      <style:text-properties fo:color="#000000" style:font-name="Bookman Old Style" style:font-name-complex="Bookman Old Style"/>
    </style:style>
    <style:style style:name="P65" style:family="paragraph" style:parent-style-name="Standard" style:list-style-name="WW8Num5">
      <style:paragraph-properties fo:margin-top="0cm" fo:margin-bottom="0cm" loext:contextual-spacing="true" fo:text-align="justify" style:justify-single-word="false"/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ookman Old Style" style:font-name-asian="Bookman Old Style" style:font-name-complex="Bookman Old Style"/>
    </style:style>
    <style:style style:name="T2" style:family="text">
      <style:text-properties style:font-name="Bookman Old Style" style:font-name-complex="Bookman Old Style"/>
    </style:style>
    <style:style style:name="T3" style:family="text">
      <style:text-properties style:font-name="Bookman Old Style" style:font-name-complex="Bookman Old Style" style:font-weight-complex="bold"/>
    </style:style>
    <style:style style:name="T4" style:family="text">
      <style:text-properties style:font-name="Bookman Old Style" officeooo:rsid="001beb66" style:font-name-complex="Bookman Old Style" style:font-weight-complex="bold"/>
    </style:style>
    <style:style style:name="T5" style:family="text">
      <style:text-properties style:font-name="Bookman Old Style" officeooo:rsid="001e78c7" style:font-name-complex="Bookman Old Style"/>
    </style:style>
    <style:style style:name="T6" style:family="text">
      <style:text-properties style:font-name="Bookman Old Style" officeooo:rsid="0021b77c" style:font-name-complex="Bookman Old Style"/>
    </style:style>
    <style:style style:name="T7" style:family="text">
      <style:text-properties style:font-name="Bookman Old Style" officeooo:rsid="002a66ff" style:font-name-complex="Bookman Old Style"/>
    </style:style>
    <style:style style:name="T8" style:family="text">
      <style:text-properties style:font-name="Bookman Old Style" officeooo:rsid="002c3fce" style:font-name-complex="Bookman Old Style"/>
    </style:style>
    <style:style style:name="T9" style:family="text">
      <style:text-properties style:font-name="Bookman Old Style" officeooo:rsid="0034b653" style:font-name-complex="Bookman Old Style"/>
    </style:style>
    <style:style style:name="T10" style:family="text">
      <style:text-properties style:font-name="Bookman Old Style" officeooo:rsid="0035e0ce" style:font-name-complex="Bookman Old Style"/>
    </style:style>
    <style:style style:name="T11" style:family="text">
      <style:text-properties style:font-name="Bookman Old Style" fo:font-weight="bold" style:font-weight-asian="bold" style:font-name-complex="Bookman Old Style"/>
    </style:style>
    <style:style style:name="T12" style:family="text">
      <style:text-properties style:font-name="Bookman Old Style" fo:font-weight="bold" style:font-weight-asian="bold" style:font-name-complex="Bookman Old Style" style:font-weight-complex="bold"/>
    </style:style>
    <style:style style:name="T13" style:family="text">
      <style:text-properties style:font-name="Bookman Old Style" fo:font-weight="bold" officeooo:rsid="001a1b2b" style:font-weight-asian="bold" style:font-name-complex="Bookman Old Style" style:font-weight-complex="bold"/>
    </style:style>
    <style:style style:name="T14" style:family="text">
      <style:text-properties style:font-name="Bookman Old Style" fo:font-weight="bold" officeooo:rsid="001beb66" style:font-weight-asian="bold" style:font-name-complex="Bookman Old Style" style:font-weight-complex="bold"/>
    </style:style>
    <style:style style:name="T15" style:family="text">
      <style:text-properties style:font-name="Bookman Old Style" fo:font-weight="bold" officeooo:rsid="001e78c7" style:font-weight-asian="bold" style:font-name-complex="Bookman Old Style" style:font-weight-complex="bold"/>
    </style:style>
    <style:style style:name="T16" style:family="text">
      <style:text-properties style:font-name="Bookman Old Style" fo:font-weight="bold" officeooo:rsid="002c3fce" style:font-weight-asian="bold" style:font-name-complex="Bookman Old Style" style:font-weight-complex="bold"/>
    </style:style>
    <style:style style:name="T17" style:family="text">
      <style:text-properties style:font-name="Bookman Old Style" fo:font-weight="bold" officeooo:rsid="001e3b50" style:font-weight-asian="bold" style:font-name-complex="Bookman Old Style"/>
    </style:style>
    <style:style style:name="T18" style:family="text">
      <style:text-properties style:font-name="Bookman Old Style" fo:font-weight="bold" officeooo:rsid="0024cd28" style:font-weight-asian="bold" style:font-name-complex="Bookman Old Style"/>
    </style:style>
    <style:style style:name="T19" style:family="text">
      <style:text-properties style:font-name="Bookman Old Style" fo:font-weight="bold" officeooo:rsid="0024d65c" style:font-weight-asian="bold" style:font-name-complex="Bookman Old Style"/>
    </style:style>
    <style:style style:name="T20" style:family="text">
      <style:text-properties style:font-name="Bookman Old Style" fo:font-weight="bold" officeooo:rsid="002f68b4" style:font-weight-asian="bold" style:font-name-complex="Bookman Old Style"/>
    </style:style>
    <style:style style:name="T21" style:family="text">
      <style:text-properties style:font-name="Bookman Old Style" fo:font-weight="bold" officeooo:rsid="0034b653" style:font-weight-asian="bold" style:font-name-complex="Bookman Old Style"/>
    </style:style>
    <style:style style:name="T22" style:family="text">
      <style:text-properties style:font-name="Bookman Old Style" fo:font-weight="bold" style:font-name-asian="Bookman Old Style" style:font-weight-asian="bold" style:font-name-complex="Bookman Old Style"/>
    </style:style>
    <style:style style:name="T23" style:family="text"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T24" style:family="text"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T25" style:family="text">
      <style:text-properties style:font-name="Bookman Old Style" fo:font-size="13pt" fo:font-weight="bold" fo:background-color="#c0c0c0" loext:char-shading-value="0" style:font-size-asian="13pt" style:font-weight-asian="bold" style:font-name-complex="Bookman Old Style" style:font-size-complex="13pt"/>
    </style:style>
    <style:style style:name="T26" style:family="text">
      <style:text-properties style:font-name="Bookman Old Style" fo:font-weight="normal" style:font-name-asian="Bookman Old Style" style:font-weight-asian="normal" style:font-name-complex="Bookman Old Style" style:font-weight-complex="normal"/>
    </style:style>
    <style:style style:name="T27" style:family="text">
      <style:text-properties style:font-name="Bookman Old Style" fo:font-weight="normal" style:font-weight-asian="normal" style:font-name-complex="Bookman Old Style" style:font-weight-complex="normal"/>
    </style:style>
    <style:style style:name="T28" style:family="text">
      <style:text-properties fo:font-size="12pt" style:font-size-asian="12pt" style:font-weight-complex="bold"/>
    </style:style>
    <style:style style:name="T29" style:family="text">
      <style:text-properties fo:font-size="12pt" officeooo:rsid="001dc3d9" style:font-size-asian="12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ff0000" style:font-name="Bookman Old Style" fo:font-weight="bold" style:font-weight-asian="bold" style:font-name-complex="Bookman Old Style"/>
    </style:style>
    <style:style style:name="T32" style:family="text">
      <style:text-properties fo:color="#000000" style:font-name="Bookman Old Style" style:font-name-complex="Bookman Old Style"/>
    </style:style>
    <style:style style:name="T33" style:family="text">
      <style:text-properties fo:color="#000000" style:font-name="Bookman Old Style" officeooo:rsid="0031deda" style:font-name-complex="Bookman Old Style"/>
    </style:style>
    <style:style style:name="T34" style:family="text">
      <style:text-properties fo:color="#000000" style:font-name="Bookman Old Style" officeooo:rsid="00331850" style:font-name-complex="Bookman Old Style"/>
    </style:style>
    <style:style style:name="T35" style:family="text">
      <style:text-properties fo:color="#000000" style:font-name="Bookman Old Style" fo:font-weight="bold" style:font-weight-asian="bold" style:font-name-complex="Bookman Old Style"/>
    </style:style>
    <style:style style:name="T36" style:family="text">
      <style:text-properties fo:color="#000000" style:font-name="Bookman Old Style" fo:font-weight="bold" style:font-weight-asian="bold" style:font-name-complex="Bookman Old Style" style:font-weight-complex="bold"/>
    </style:style>
    <style:style style:name="T37" style:family="text">
      <style:text-properties fo:color="#222222" style:font-name="Bookman Old Style" style:font-name-complex="Bookman Old Style"/>
    </style:style>
    <style:style style:name="T38" style:family="text">
      <style:text-properties fo:color="#222222" style:font-name="Bookman Old Style" fo:font-weight="bold" style:font-weight-asian="bold" style:font-name-complex="Bookman Old Style"/>
    </style:style>
    <style:style style:name="T39" style:family="text">
      <style:text-properties fo:color="#222222" style:font-name="Bookman Old Style" style:font-name-asian="Bookman Old Style" style:font-name-complex="Bookman Old Style"/>
    </style:style>
    <style:style style:name="T40" style:family="text">
      <style:text-properties officeooo:rsid="00183804"/>
    </style:style>
    <style:style style:name="T41" style:family="text">
      <style:text-properties officeooo:rsid="0019b7e7"/>
    </style:style>
    <style:style style:name="T42" style:family="text">
      <style:text-properties officeooo:rsid="001dc3d9"/>
    </style:style>
    <style:style style:name="T43" style:family="text">
      <style:text-properties officeooo:rsid="001e78c7"/>
    </style:style>
    <style:style style:name="T44" style:family="text">
      <style:text-properties officeooo:rsid="0020a0c2"/>
    </style:style>
    <style:style style:name="T45" style:family="text">
      <style:text-properties officeooo:rsid="0021b77c"/>
    </style:style>
    <style:style style:name="T46" style:family="text">
      <style:text-properties officeooo:rsid="00231452"/>
    </style:style>
    <style:style style:name="T47" style:family="text">
      <style:text-properties officeooo:rsid="002dd5db"/>
    </style:style>
    <style:style style:name="T48" style:family="text">
      <style:text-properties officeooo:rsid="003196a2"/>
    </style:style>
    <style:style style:name="T49" style:family="text"/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`</text:p>
      <text:p text:style-name="P2"><text:span text:style-name="T1"><text:s/></text:span><text:span text:style-name="T2">Miłkowice,</text:span><text:span text:style-name="T7">0</text:span><text:span text:style-name="T10">9</text:span><text:span text:style-name="T2">.0</text:span><text:span text:style-name="T5">5</text:span><text:span text:style-name="T2">.202</text:span><text:span text:style-name="T7">3</text:span><text:span text:style-name="T2">r</text:span></text:p>
      <text:p text:style-name="P45">Zamawiający: </text:p>
      <text:p text:style-name="P47">Gmina Miłkowice</text:p>
      <text:p text:style-name="P47"><text:span text:style-name="T43">u</text:span>l. Wojska Polskiego 71</text:p>
      <text:p text:style-name="P46">59-22<text:span text:style-name="T43">2</text:span> Miłkowice</text:p>
      <text:p text:style-name="P46"/>
      <text:p text:style-name="P46">NIP 691-12-23-506</text:p>
      <text:p text:style-name="P48"><text:span text:style-name="T28">REGON 390-647-506</text:span><text:span text:style-name="T29"> </text:span></text:p>
      <text:p text:style-name="P30"/>
      <text:p text:style-name="P3"/>
      <text:p text:style-name="P3">ZAPROSZENIE DO SKŁADANIA OFERT W POSTĘPOWANIU <text:line-break/>O WARTOŚCI ZAMÓWIENIA NIE PRZEKRACZAJĄCEJ WYRAŻONEJ W ZŁOTYCH RÓWNOWARTOŚCI KWOTY <text:span text:style-name="T42">1</text:span>30 000 <text:span text:style-name="T42"><text:s/>złotych</text:span></text:p>
      <text:p text:style-name="P3"/>
      <text:p text:style-name="P23"><text:span text:style-name="T2">Gmina Miłkowice zaprasza do złożenia oferty na zadanie pn.: </text:span><text:s text:c="3"/></text:p>
      <text:p text:style-name="P24"><text:span text:style-name="T11">Usuwanie wyrobów zawierających azbest z terenu gminy Miłkowice.</text:span><text:span text:style-name="T31"> </text:span></text:p>
      <text:p text:style-name="P11"/>
      <text:p text:style-name="P12">Zadanie jest dofinansowane w ramach Konkursu przeprowadzonego przez Wojewódzki Fundusz Ochrony Środowiska i Gospodarki Wodnej we Wrocławiu na przedsięwzięcia związane z realizacją gminnych programów usuwania azbestu i wyrobów zawierających azbest na <text:span text:style-name="T40"><text:s/>lata 2021 - 2023.</text:span></text:p>
      <text:p text:style-name="P13"/>
      <text:p text:style-name="P15">I. Zakres przedmiotu zamówienia:</text:p>
      <text:p text:style-name="P24"/>
      <text:p text:style-name="P32"><text:tab/>1. Przedmiotem zamówienia jest realizacja <text:s/>zadania, w ramach którego do obowiązków Wykonawcy należeć będzie wykonanie :</text:p>
      <text:p text:style-name="P34">1)demontażu, zbierania, załadunku, transportu i unieszkodliwienia odpadów zawierających azbest,</text:p>
      <text:p text:style-name="P33"><text:span text:style-name="T2">2) załadunku i zabrania zdemontowanych wyrobów zawierających azbest, transportu i unieszkodliwienia. Przewiduje się <text:s/>do zdemontowania <text:s text:c="13"/></text:span><text:span text:style-name="T16">16,39</text:span><text:span text:style-name="T12">Mg </text:span><text:span text:style-name="T2"><text:s/>wyrobów azbestowych z pokryć dachowych (płyty faliste azbestowo-cementowe). Ilość odpadów złożonych na posesjach do odebrania <text:s/>stanowi </text:span><text:span text:style-name="T15">1</text:span><text:span text:style-name="T16">6</text:span><text:span text:style-name="T12">,</text:span><text:span text:style-name="T16">9</text:span><text:span text:style-name="T12"> Mg,</text:span><text:span text:style-name="T2"> są to odpady pochodzące z demontażu pokryć dachowych. Wykaz miejscowości, w których realizowane będzie zadanie to : </text:span><text:span text:style-name="T8">Dobrzejów</text:span><text:span text:style-name="T2">, </text:span><text:span text:style-name="T8">Ulesie, </text:span><text:span text:style-name="T5">Pątnówek</text:span><text:span text:style-name="T8">,</text:span><text:span text:style-name="T2"> Rzeszotary, Miłkowice, Grzymalin, </text:span><text:span text:style-name="T8">Kochlice</text:span><text:span text:style-name="T2">,</text:span><text:span text:style-name="T5"> Studnica</text:span><text:span text:style-name="T2">. </text:span></text:p>
      <text:p text:style-name="P33"><text:s/></text:p>
      <text:p text:style-name="P31">Ilość zgłoszonych nieruchomości do:</text:p>
      <text:p text:style-name="P33">- demontażu -<text:span text:style-name="T47">8</text:span> szt</text:p>
      <text:p text:style-name="P33">- odbioru – <text:span text:style-name="T47">4</text:span> szt</text:p>
      <text:p text:style-name="P27"><text:soft-page-break/><text:span text:style-name="T2">2.</text:span><text:span text:style-name="T11">Zamawiający zastrzega, że podana ilość odpadów jest ilością szacunkową i może ulec zmianie zarówno zmniejszeniu jak i zwiększeniu.</text:span> <text:s text:c="21"/></text:p>
      <text:p text:style-name="P27"><text:span text:style-name="T2">3.</text:span><text:span text:style-name="T30"> </text:span><text:span text:style-name="T2">Zamawiający przekaże Wykonawcy wykaz obiektów objętych realizacją niniejszego zadania w dniu podpisania umowy. Zamawiający może rozszerzyć wykaz o dodatkowe obiekty o czym poinformuje z odpowiednim wyprzedzeniem Wykonawcę. </text:span></text:p>
      <text:p text:style-name="P17">4. Przed rozpoczęciem prac związanych z usuwaniem azbestu Wykonawca prac ma obowiązek przeszkolenia wszystkich osób pozostających w kontakcie z azbestem, pracowników bezpośrednio zatrudnionych oraz osób nadzorujących prace w zakresie bezpieczeństwa i higieny pracy przy zabezpieczaniu i usuwaniu tych wyrobów oraz przestrzegania procedur dotyczących bezpiecznego postępowania.</text:p>
      <text:p text:style-name="P17">5. Wykonawca Zobowiązany jest we własnym zakresie do <text:s/>zapewnienia <text:s/>narzędzi, sprzętu <text:s/>do wykonywania przedmiotu umowy. Do obowiązków Wykonawcy należy również odpowiednie zabezpieczenie terenu i obiektów na których będzie usuwany azbest zgodnie z obowiązującymi przepisami <text:s/>prawa w tym zakresie. Usunięte odpady zawierające azbest powinny zostać szczelnie opakowane i składowane na miejscu ich tymczasowego magazynowania do momentu ich transportu i oddania do utylizacji. </text:p>
      <text:p text:style-name="P17">6. Przedmiot zamówienia należy wykonać zgodnie z obowiązującymi przepisami :</text:p>
      <text:p text:style-name="P17">- Rozporządzenia Ministra Gospodarki, Pracy i Polityki Społecznej z dnia 5 sierpnia 2010r w sprawie sposobów i warunków bezpiecznego użytkowania i usuwania wyrobów zawierających azbest (Dz.U. z 2010 r Nr 162, poz. 1089),</text:p>
      <text:p text:style-name="P17">- Rozporządzenia Ministra Gospodarki, Pracy i Polityki Społecznej <text:s/>z dnia 13 grudnia 2010r w sprawie wymagań w zakresie wykorzystania wyrobów zawierających azbest oraz wykorzystywania i oczyszczania instalacji lub urządzeń w których były lub są wykorzystywane wyroby zawierające azbest ( Dz. U. z 2011r Nr 8,poz.31), </text:p>
      <text:p text:style-name="P17">- Ustawy z dnia 14 grudnia 2012 r o odpadach (<text:span text:style-name="T41">t.j.</text:span>Dz. U. 202<text:span text:style-name="T44">2</text:span>.<text:span text:style-name="T44">6</text:span>9<text:span text:style-name="T41">9</text:span>),</text:p>
      <text:p text:style-name="P17">- Ustawy z dnia 13 września 1996r <text:s/>o utrzymaniu czystości i porządku w gminach ( t.j Dz. U.20<text:span text:style-name="T41">22</text:span>.<text:span text:style-name="T48">2519</text:span>),</text:p>
      <text:p text:style-name="P17"><text:soft-page-break/>- Ustawy z dnia 27 kwietnia 2001 r Prawo Ochrony Środowiska <text:span text:style-name="T41"><text:s text:c="25"/></text:span>(tj. Dz.U.20<text:span text:style-name="T41">22</text:span>. <text:span text:style-name="T48">2556</text:span> ),</text:p>
      <text:p text:style-name="P17">- Uchwały NR XVIII/157/2016 Wójta Gminy Miłkowice z dnia 18 lutego 2016r w sprawie przyjęcia Programu <text:s/>usuwania azbestu i wyrobów zawierających azbest z terenu gminy Miłkowice, <text:s/></text:p>
      <text:p text:style-name="P27"><text:span text:style-name="T2">- Zarządzenia Nr 27/2020 Wójta Gminy Miłkowice z dnia 3 kwietnia 2020r w sprawie szczegółowych zasad i warunków realizacji prac związanych <text:s/>z usuwaniem wyrobów zawierających azbest z terenu Gminy Miłkowice</text:span><text:span text:style-name="T6"> zmienionego Zarządzeniem <text:s/>Nr 47/2020 z dnia 23.06.2020</text:span><text:span text:style-name="T2">.</text:span> <text:s text:c="492"/></text:p>
      <text:p text:style-name="P4">7. Do <text:s/>Wykonawcy należeć będzie również :</text:p>
      <text:list xml:id="list4234521166" text:style-name="WW8Num2">
        <text:list-item>
          <text:p text:style-name="P53"><text:span text:style-name="T2">1)</text:span><text:span text:style-name="T12"> </text:span><text:span text:style-name="T2">Ustalenie <text:s/>z właścicielem obiektu <text:s/>terminu <text:s/>rozpoczęcia i zakończenia prac związanych z realizacją zadania polegającego na usuwaniu azbestu w terminie 7 dni roboczych od przekazania przez Zamawiającego wykazu obiektów <text:s/>do realizacji zadania.</text:span></text:p>
        </text:list-item>
        <text:list-item>
          <text:p text:style-name="P54">2)Na podstawie ustalonych terminów sporządzenie szczegółowego <text:s/>harmonogramu prac i przekazanie go <text:s/>niezwłocznie Zamawiającemu. Dane ujęte w harmonogramie powinny być wyrażone w tonach. Istnieje możliwość zmiany <text:s/>harmonogramu prac w przypadku zaistniałych okoliczności występujących po stronie właścicieli nieruchomości lub niesprzyjających warunków atmosferycznych uniemożliwiających wykonanie zadań. <text:s/>Zmieniony harmonogram <text:s/>należy niezwłocznie przekazać Zamawiającemu do akceptacji.</text:p>
        </text:list-item>
        <text:list-item>
          <text:p text:style-name="P54">3) Dokonanie zgłoszeń prac co najmniej 7 dni przed <text:s/>ich rozpoczęciem we właściwych organach tj : organowi nadzoru budowlanego, właściwemu okręgowemu <text:s/>inspektorowi pracy, właściwemu <text:s/>państwowemu inspektorowi sanitarnemu. Dokument potwierdzający zgłoszenie <text:s/>prac <text:s/>należy przedłożyć Zamawiającemu.</text:p>
        </text:list-item>
        <text:list-item>
          <text:p text:style-name="P54">4). Sporządzenie dokumentacji fotograficznej obiektów <text:s/>w wersji papierowej i elektronicznej (na płycie CD) <text:s/>sprzed <text:s/>rozpoczęcia usuwania z nich wyrobów zawierających azbest jak i po ich usunięciu (również odpadu składowanego). Każde zdjęcie powinno być opisane adresem danej nieruchomości -ilość zdjęć to minimum 2 szt sprzed i 2 szt po zakończeniu.</text:p>
        </text:list-item>
        <text:list-item>
          <text:p text:style-name="P53"><text:span text:style-name="T2">5).Sporządzenie protokołów odbioru odpadów (4 egz.) stwierdzających usunięcie wyrobów zawierających azbest z każdej nieruchomości wraz </text:span><text:span text:style-name="T12">z </text:span><text:soft-page-break/><text:span text:style-name="T12">określeniem ilości odebranych odpadów </text:span><text:span text:style-name="T23">w Mg</text:span><text:span text:style-name="T12"> po dokonaniu ważenia <text:s/>potwierdzonych podpisami <text:s/>właściciela nieruchomości, Wykonawcy oraz przedstawiciela Gminy.</text:span></text:p>
        </text:list-item>
        <text:list-item>
          <text:p text:style-name="P53"><text:span text:style-name="T2">6).Udokumentowanie przekazania odpadów zawierających azbest w postaci kart przekazania odpadów (2 egz.) <text:s/>zawierające co najmniej : datę złożenia odpadów, dokładne dane gminy, masę oraz rodzaj unieszkodliwionych odpadów, poświadczenie unieszkodliwienia przez składowisko dostarczonej partii odpadów. Karty przekazania odpadów winny być wystawione tylko i wyłącznie na wyroby zawierające azbest unieszkodliwione w ramach umowy między Zamawiającym a Wykonawcą. Do kart przekazania odpadów należy <text:s text:c="2"/>dołączyć wykaz posesji z których przekazano odpady wraz z ilością unieszkodliwionych</text:span> <text:span text:style-name="T2">odpadów wyrażoną w </text:span><text:span text:style-name="T12">Mg. </text:span><text:span text:style-name="T2"><text:s/></text:span></text:p>
        </text:list-item>
        <text:list-item>
          <text:p text:style-name="P54">7).Zapewnienie transportu odpadów zawierających azbest w sposób uniemożliwiający emisję azbestu do środowiska na przystosowane do tego celu składowisko odpadów celem ich unieszkodliwienia.</text:p>
        </text:list-item>
        <text:list-item>
          <text:p text:style-name="P54"><text:span text:style-name="T45">8</text:span>). Uporządkowanie terenu każdej nieruchomości <text:s/>po zakończeniu prac.</text:p>
        </text:list-item>
        <text:list-item>
          <text:p text:style-name="P54"><text:span text:style-name="T46">9</text:span>). Karty przekazania odpadów, protokoły, zestawienia, dokumentacja fotograficzna i inne dokumenty winny być dostarczone Zamawiającemu przed podpisaniem końcowego <text:s/>protokołu odbioru.</text:p>
        </text:list-item>
        <text:list-item>
          <text:p text:style-name="P54">1<text:span text:style-name="T46">0</text:span>).Zamawiający może odmówić podpisania końcowego odbioru robót w przypadku nie dostarczenia przez Wykonawcę wszystkich niezbędnych <text:s/>dokumentów.</text:p>
        </text:list-item>
        <text:list-item>
          <text:p text:style-name="P53"><text:span text:style-name="T2">12).</text:span><text:span text:style-name="T11"> Za datę ukończenia przedmiotu umowy uznaje się dzień dokonania przez Wykonawcę zakończenia prac nie później niż do dnia </text:span><text:span text:style-name="T18">30</text:span><text:span text:style-name="T11">.</text:span><text:span text:style-name="T18">09</text:span><text:span text:style-name="T11">.202</text:span><text:span text:style-name="T20">3</text:span><text:span text:style-name="T11">r jeżeli zostanie dokonany przez Zamawiającego odbiór końcowy bez uwag.</text:span></text:p>
        </text:list-item>
      </text:list>
      <text:p text:style-name="P27"><text:span text:style-name="T24">II. </text:span><text:span text:style-name="T25">Warunki udziału w postępowaniu</text:span></text:p>
      <text:p text:style-name="P25"><text:span text:style-name="T1"><text:s/></text:span><text:span text:style-name="T11">O udzielenie zamówienia mogą ubiegać się Wykonawcy, którzy:</text:span></text:p>
      <text:p text:style-name="P7"/>
      <text:p text:style-name="P7">1) nie podlegają wykluczeniu z postępowania</text:p>
      <text:p text:style-name="P7">2) spełniają warunki udziału w postępowaniu dotyczące:</text:p>
      <text:p text:style-name="P7"/>
      <text:p text:style-name="P7"/>
      <text:p text:style-name="P25"><text:span text:style-name="T11">1a)</text:span><text:span text:style-name="T2"> <text:tab/></text:span><text:span text:style-name="T11">kompetencji lub uprawnień do prowadzenia określonej działalności zawodowej, o ile wynika to z odrębnych przepisów</text:span></text:p>
      <text:p text:style-name="P19"/>
      <text:p text:style-name="P49">Opis sposobu dokonywania oceny spełniania tego warunku:</text:p>
      <text:p text:style-name="P49"/>
      <text:p text:style-name="P51"><text:soft-page-break/>Zamawiający uzna za spełniony w/w warunek jeżeli Wykonawca wykaże że: </text:p>
      <text:p text:style-name="P24"><text:span text:style-name="T32">- </text:span><text:span text:style-name="T33">posiada indywidualny numer rejestrowy</text:span><text:span text:style-name="T34"> oraz aktywację indywidualnego konta w BDO</text:span></text:p>
      <text:p text:style-name="P18"/>
      <text:p text:style-name="P7">1b) sytuacji ekonomicznej lub finansowej</text:p>
      <text:p text:style-name="P50">Opis sposobu dokonywania oceny spełniania tego warunku:</text:p>
      <text:p text:style-name="P49"/>
      <text:p text:style-name="P24"><text:span text:style-name="T26"><text:s text:c="2"/></text:span><text:span text:style-name="T27">nie dotyczy</text:span></text:p>
      <text:p text:style-name="P22"/>
      <text:p text:style-name="P7">1c) zdolności technicznej lub zawodowej</text:p>
      <text:p text:style-name="P49">Opis sposobu dokonywania oceny spełniania tego warunku:</text:p>
      <text:p text:style-name="P49"/>
      <text:p text:style-name="P24"><text:span text:style-name="T1"><text:s text:c="2"/></text:span><text:span text:style-name="T2">nie dotyczy</text:span></text:p>
      <text:p text:style-name="P6"/>
      <text:p text:style-name="P16">III. Wykaz oświadczeń lub dokumentów potwierdzających spełnianie warunków udziału w postępowaniu i niepodleganiu wykluczeniu.</text:p>
      <text:p text:style-name="P38"/>
      <text:p text:style-name="P20">1. Dla potwierdzenia spełnienia warunków udziału w postępowaniu oraz braku podstaw do wykluczenia, Wykonawcy winni przedłożyć niżej wymienione oświadczenia i dokumenty:</text:p>
      <text:p text:style-name="P26"><text:span text:style-name="T2">1). aktualne na dzień składania ofert </text:span><text:span text:style-name="T11">oświadczenie </text:span><text:span text:style-name="T2">w zakresie wskazanym w załączniku </text:span><text:span text:style-name="T11">nr 2 do zapytania ofertowego</text:span><text:span text:style-name="T2">. Informacje zawarte w oświadczeniu będą stanowić wstępne potwierdzenie, ze wykonawca nie podlega wykluczeniu oraz spełnia warunki udziału w postępowaniu.</text:span></text:p>
      <text:p text:style-name="P37"><text:span text:style-name="T32"><text:tab/>2). aktualne na dzień składania ofert </text:span><text:span text:style-name="T35">oświadczenie </text:span><text:span text:style-name="T32">w zakresie wskazanym w załączniku </text:span><text:span text:style-name="T35">nr 3 do zapytania ofertowego.</text:span><text:span text:style-name="T32"> Informacje zawarte w oświadczeniu będą stanowić wstępne potwierdzenie, że wykonawca spełnia warunki udziału w postępowaniu.</text:span></text:p>
      <text:p text:style-name="P20">3). potwierdzenie posiadania uprawnień do wykonywania określonej działalności lub czynności, jeżeli przepisy prawa nakładają obowiązek ich posiadania, w szczególności koncesje, zezwolenia lub licencje</text:p>
      <text:p text:style-name="P26"><text:span text:style-name="T2">4).</text:span><text:span text:style-name="T32">Odpisu z właściwego rejestru lub centralnej ewidencji i informacji o działalności gospodarczej, jeżeli odrębne przepisy wymagają wpisu do rejestru lub ewidencji, w celu potwierdzenia braku podstaw wykluczenia.</text:span></text:p>
      <text:p text:style-name="P21"/>
      <text:p text:style-name="P9">IV.<text:tab/>OPIS SPOSOBU OBLICZENIA CENY ORAZ RODZAJ I OPIS <text:tab/>KRYTERIÓW, KTÓRYMI BĘDZIE SIĘ KIEROWAŁ ZAMAWIAJĄCY <text:tab/>PRZY WYBORZE OFERTY:</text:p>
      <text:p text:style-name="P5"/>
      <text:list xml:id="list2718331467" text:style-name="WW8Num5">
        <text:list-item>
          <text:p text:style-name="P59">Cena oferty jest ceną ryczałtową, niezmienną w trakcie wykonywania zamówienia i winna uwzględniać wszystkie zobowiązania wobec zamawiającego oraz ryzyko związane z wykonywaniem zamówienia.</text:p>
        </text:list-item>
        <text:list-item>
          <text:p text:style-name="P61"><text:span text:style-name="T37">Cena powinna być podana w PLN (brutto), z wyodrębnieniem należnego podatku VAT. </text:span><text:span text:style-name="T2"><text:s/></text:span></text:p>
        </text:list-item>
        <text:list-item>
          <text:p text:style-name="P55">Wszystkie kwoty mają być zaokrąglone do dwóch miejsc po przecinku, z uwzględnieniem zasad zaokrąglania liczb (tj. 5 i powyżej w górę, poniżej w dół).</text:p>
        </text:list-item>
        <text:list-item>
          <text:p text:style-name="P55">Oferowana cena, która będzie brana pod uwagę przy ocenie ofert to cena brutto, traktowana jako ostateczna do zapłaty przez Zamawiającego, <text:soft-page-break/>określana do dwóch miejsc po przecinku, zawierająca wszystkie koszty związane z realizacją zamówienia.</text:p>
        </text:list-item>
        <text:list-item>
          <text:p text:style-name="P62"><text:span text:style-name="T37">Cenę za wykonanie przedmiotu zamówienia należy przedstawić w </text:span><text:span text:style-name="T38">„Formularzu ofertowym"</text:span><text:span text:style-name="T37"> stanowiącym </text:span><text:span text:style-name="T38">załącznik nr 1.</text:span></text:p>
        </text:list-item>
        <text:list-item>
          <text:p text:style-name="P62"><text:span text:style-name="T39"><text:s/></text:span><text:span text:style-name="T32">Wykonawca winien przedstawić w ofercie cenę za wykonanie czynności o których mowa w zapytaniu ofertowym, <text:tab/>uwzględniając wszelkie niezbędne koszty związane z realizacją zamówienia, wymagane opłaty bez <text:tab/>względu na okoliczności i źródła ich powstania.</text:span></text:p>
        </text:list-item>
        <text:list-item>
          <text:p text:style-name="P65"><text:span text:style-name="T32">Wykonawca jest zobowiązany do podania ceny za usunięcie wyrobów zawierających azbest zgodnie z formularzem ofertowym stanowiący </text:span><text:span text:style-name="T36">załącznik nr 1 do zapytania ofertowego </text:span><text:span text:style-name="T32">w podziale na kategorie:</text:span></text:p>
        </text:list-item>
        <text:list-item>
          <text:p text:style-name="P58">demontażu, zbierania, transportu i unieszkodliwienia odpadów zawierających azbest,</text:p>
        </text:list-item>
        <text:list-item>
          <text:p text:style-name="P60">Załadunku, transportu i unieszkodliwianiu zdemontowanych wyrobów zawierających azbest złożonych na posesjach.</text:p>
        </text:list-item>
        <text:list-item>
          <text:p text:style-name="P57">Przy wyborze oferty Zamawiający będzie się kierował następującym kryterium: </text:p>
        </text:list-item>
      </text:list>
      <text:p text:style-name="P24"><text:span text:style-name="T22"><text:s text:c="6"/></text:span><text:span text:style-name="T11">Cena – 100 %</text:span></text:p>
      <text:list xml:id="list122430833930271" text:continue-numbering="true" text:style-name="WW8Num5">
        <text:list-item>
          <text:p text:style-name="P63"><text:span text:style-name="T2">Sposób obliczania wartości punktowej kryterium: z</text:span><text:span text:style-name="T32">akres punktowy ustala się w granicach </text:span><text:span text:style-name="T36">od 1 do 100.</text:span></text:p>
        </text:list-item>
        <text:list-item>
          <text:p text:style-name="P64">Punkty obliczane będą w następujący sposób:</text:p>
        </text:list-item>
      </text:list>
      <text:p text:style-name="P29"/>
      <text:p text:style-name="P28"><text:span text:style-name="T2"><text:tab/></text:span><text:span text:style-name="T11"><text:tab/><text:tab/> najniższa oferowana cena<text:tab/><text:tab/><text:tab/><text:tab/><text:tab/><text:tab/></text:span></text:p>
      <text:p text:style-name="P8"><draw:line text:anchor-type="char" draw:z-index="0" draw:style-name="gr1" draw:text-style-name="P66" svg:x1="3.304cm" svg:y1="0.252cm" svg:x2="8.86cm" svg:y2="0.252cm"><text:p/></draw:line><text:tab/>Cena =<text:tab/><text:tab/><text:tab/><text:tab/><text:tab/><text:tab/> <text:s text:c="9"/>x <text:s text:c="3"/>100 </text:p>
      <text:p text:style-name="P28"><text:span text:style-name="T22"><text:s/></text:span><text:span text:style-name="T11"><text:tab/><text:tab/><text:tab/> <text:s text:c="4"/>cena badanej oferty<text:tab/></text:span></text:p>
      <text:p text:style-name="P10"/>
      <text:p text:style-name="P9">V. <text:s/>Miejsce, sposób i termin składania ofert: </text:p>
      <text:p text:style-name="P36"><text:span text:style-name="T3">a) <text:s/></text:span><text:span text:style-name="T12">Ofertę należy </text:span><text:span text:style-name="T13"><text:s text:c="2"/>wysłać na adres <text:s/>e- mailowy <text:s/>os@ugmilkowice.net </text:span><text:span text:style-name="T14"><text:s/></text:span></text:p>
      <text:p text:style-name="P35"><text:s/></text:p>
      <text:p text:style-name="P36"><text:span text:style-name="T4">b</text:span><text:span text:style-name="T3">) <text:s/></text:span><text:span text:style-name="T12">Ofertę należy złożyć na:</text:span></text:p>
      <text:list xml:id="list3971992117" text:style-name="WW8Num4">
        <text:list-item>
          <text:p text:style-name="P56">Formularzu ofertowym stanowiącym załącznik nr 1 do zaproszenia ofertowego.</text:p>
        </text:list-item>
      </text:list>
      <text:p text:style-name="P39"/>
      <text:p text:style-name="P36"><text:span text:style-name="T3">d) <text:s/></text:span><text:span text:style-name="T12">Termin składania ofert upływa dnia: <text:s/></text:span></text:p>
      <text:p text:style-name="P28"><text:span text:style-name="T11"><text:tab/></text:span><text:span text:style-name="T19">2</text:span><text:span text:style-name="T21">5</text:span><text:span text:style-name="T17">.0</text:span><text:span text:style-name="T21">5</text:span><text:span text:style-name="T17">.202</text:span><text:span text:style-name="T21">3</text:span></text:p>
      <text:p text:style-name="P14"/>
      <text:p text:style-name="P36"><text:span text:style-name="T3">e) <text:s/></text:span><text:span text:style-name="T12">Osoby do kontaktu:</text:span></text:p>
      <text:p text:style-name="P36"><text:span text:style-name="T12"><text:tab/></text:span><text:span text:style-name="T2">Bożena Dobrowolska <text:s/></text:span><text:span text:style-name="T9"><text:s/></text:span></text:p>
      <text:p text:style-name="P40">tel. (076) 8871- 212 wew. 17</text:p>
      <text:p text:style-name="P42"><text:s/></text:p>
      <text:p text:style-name="P44"><text:s/></text:p>
      <text:p text:style-name="P40"/>
      <text:p text:style-name="P40"/>
      <text:p text:style-name="P40"/>
      <text:p text:style-name="P41"><text:s text:c="77"/>(-) Dawid Stachura</text:p>
      <text:p text:style-name="P41"><text:s text:c="74"/>Wójt Gminy Miłkowice</text:p>
      <text:p text:style-name="P40"/>
      <text:p text:style-name="P40"/>
      <text:p text:style-name="P40"/>
      <text:p text:style-name="P40"/>
      <text:p text:style-name="P40"/>
      <text:p text:style-name="P43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Zwykły_20_tekst2" style:display-name="Zwykły tekst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2" style:family="paragraph">
      <style:paragraph-properties fo:margin-left="0.917cm" fo:margin-right="0cm" fo:margin-top="0.953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false" fo:hyphenation-remain-char-count="2" fo:hyphenation-push-char-count="2"/>
    </style:style>
    <style:style style:name="Normalny_20__28_Web_29_12" style:display-name="Normalny (Web)12" style:family="paragraph" style:parent-style-name="Standard">
      <style:paragraph-properties style:line-height-at-least="0.476cm"/>
      <style:text-properties fo:color="#534e4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39_09469394B124817AB30A97B6BAE47BF" style:display-name="909469394B124817AB30A97B6BAE47BF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Domyślna_20_czcionka_20_akapitu" style:display-name="Domyślna czcionka akapitu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z1" style:family="text">
      <style:text-properties fo:color="#000000" fo:font-style="normal" fo:font-weight="normal" style:font-style-asian="normal" style:font-weight-asian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fo:font-weight="normal" style:font-weight-asian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9z1" style:family="text">
      <style:text-properties fo:color="#000000" fo:font-style="normal" fo:font-weight="bold" style:font-style-asian="normal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fo:font-size="9pt" fo:font-style="normal" fo:text-shadow="none" fo:font-weight="normal" style:font-size-asian="9pt" style:font-style-asian="normal" style:font-weight-asian="normal" text:display="tru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0pt" fo:font-style="normal" style:font-size-asian="10pt" style:font-style-asian="norm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bold" style:font-style-asian="normal" style:font-weight-asian="bold"/>
    </style:style>
    <style:style style:name="WW8Num23z1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222222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>
      <style:text-properties style:font-name="Arial" fo:font-family="Arial" style:font-family-generic="swiss" style:font-pitch="variable" fo:font-size="13pt" fo:language="pl" fo:country="PL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_20_Znak_20_Znak1" style:display-name=" Znak Znak1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Znak_20_Znak" style:display-name=" Znak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Domyślna_20_czcionka_20_akapitu1"/>
    <style:style style:name="descripted1" style:family="text">
      <style:text-properties style:text-underline-style="solid" style:text-underline-width="auto" style:text-underline-color="font-color"/>
    </style:style>
    <style:style style:name="apple-style-span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fo:background-color="#ffffff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jnów, 17</dc:title>
    <meta:creation-date>2021-08-10T11:45:24.305000000</meta:creation-date>
    <dc:date>2023-05-09T12:24:28.902000000</dc:date>
    <meta:print-date>2022-05-31T10:59:17.675000000</meta:print-date>
    <meta:editing-cycles>17</meta:editing-cycles>
    <meta:editing-duration>PT9H11M12S</meta:editing-duration>
    <meta:generator>LibreOffice/6.1.4.2$Windows_x86 LibreOffice_project/9d0f32d1f0b509096fd65e0d4bec26ddd1938fd3</meta:generator>
    <meta:document-statistic meta:table-count="0" meta:image-count="0" meta:object-count="0" meta:page-count="7" meta:paragraph-count="97" meta:word-count="1476" meta:character-count="11972" meta:non-whitespace-character-count="9750"/>
  </office:meta>
</office:document-meta>
</file>