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6">
      <loext:graphic-properties draw:fill="solid" draw:fill-color="#ffffff"/>
      <style:paragraph-properties fo:line-height="100%" fo:background-color="#ffffff"/>
      <style:text-properties style:font-name="Century Gothic" officeooo:paragraph-rsid="0019420f"/>
    </style:style>
    <style:style style:name="P2" style:family="paragraph" style:parent-style-name="List_20_Paragraph">
      <loext:graphic-properties draw:fill="solid" draw:fill-color="#ffffff"/>
      <style:paragraph-properties fo:margin-left="0cm" fo:margin-right="0cm" fo:line-height="100%" fo:text-indent="0cm" style:auto-text-indent="false" fo:background-color="#ffffff">
        <style:tab-stops>
          <style:tab-stop style:position="0.635cm"/>
          <style:tab-stop style:position="3.217cm"/>
          <style:tab-stop style:position="5.283cm"/>
          <style:tab-stop style:position="8.322cm"/>
          <style:tab-stop style:position="10.904cm"/>
          <style:tab-stop style:position="13.783cm"/>
          <style:tab-stop style:position="15.222cm"/>
        </style:tab-stops>
      </style:paragraph-properties>
      <style:text-properties officeooo:paragraph-rsid="0019420f"/>
    </style:style>
    <style:style style:name="P3" style:family="paragraph" style:parent-style-name="List_20_Paragraph" style:list-style-name="WWNum25">
      <loext:graphic-properties draw:fill="solid" draw:fill-color="#ffffff"/>
      <style:paragraph-properties fo:margin-left="0cm" fo:margin-right="0cm" fo:line-height="100%" fo:orphans="0" fo:widows="0" fo:hyphenation-ladder-count="no-limit" fo:text-indent="0cm" style:auto-text-indent="false" fo:background-color="#ffffff">
        <style:tab-stops>
          <style:tab-stop style:position="0.635cm"/>
        </style:tab-stops>
      </style:paragraph-properties>
      <style:text-properties officeooo:paragraph-rsid="0019420f" fo:hyphenate="true" fo:hyphenation-remain-char-count="2" fo:hyphenation-push-char-count="2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line-height="100%" fo:text-indent="0cm" style:auto-text-indent="false" fo:background-color="#ffffff">
        <style:tab-stops>
          <style:tab-stop style:position="0.635cm"/>
          <style:tab-stop style:position="3.217cm"/>
          <style:tab-stop style:position="5.283cm"/>
          <style:tab-stop style:position="8.322cm"/>
          <style:tab-stop style:position="10.904cm"/>
          <style:tab-stop style:position="13.783cm"/>
          <style:tab-stop style:position="15.222cm"/>
        </style:tab-stops>
      </style:paragraph-properties>
      <style:text-properties style:font-name="Century Gothic" officeooo:paragraph-rsid="0019420f"/>
    </style:style>
    <style:style style:name="P5" style:family="paragraph" style:parent-style-name="List_20_Paragraph">
      <loext:graphic-properties draw:fill="solid" draw:fill-color="#ffffff"/>
      <style:paragraph-properties fo:margin-left="0cm" fo:margin-right="0cm" fo:line-height="100%" fo:text-indent="0cm" style:auto-text-indent="false" fo:background-color="#ffffff">
        <style:tab-stops>
          <style:tab-stop style:position="12.031cm" style:leader-style="dotted" style:leader-text="."/>
        </style:tab-stops>
      </style:paragraph-properties>
      <style:text-properties style:font-name="Century Gothic" officeooo:paragraph-rsid="0019420f"/>
    </style:style>
    <style:style style:name="P6" style:family="paragraph" style:parent-style-name="List_20_Paragraph" style:list-style-name="WWNum25">
      <loext:graphic-properties draw:fill="solid" draw:fill-color="#ffffff"/>
      <style:paragraph-properties fo:margin-left="0cm" fo:margin-right="0cm" fo:line-height="100%" fo:orphans="0" fo:widows="0" fo:hyphenation-ladder-count="no-limit" fo:text-indent="0cm" style:auto-text-indent="false" fo:background-color="#ffffff">
        <style:tab-stops>
          <style:tab-stop style:position="0.635cm"/>
        </style:tab-stops>
      </style:paragraph-properties>
      <style:text-properties style:font-name="Century Gothic" fo:font-weight="bold" officeooo:paragraph-rsid="0019420f" style:font-weight-asian="bold" style:font-weight-complex="bold" fo:hyphenate="true" fo:hyphenation-remain-char-count="2" fo:hyphenation-push-char-count="2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line-height="100%" fo:orphans="0" fo:widows="0" fo:hyphenation-ladder-count="no-limit" fo:text-indent="0cm" style:auto-text-indent="false" fo:background-color="#ffffff">
        <style:tab-stops>
          <style:tab-stop style:position="0.635cm"/>
        </style:tab-stops>
      </style:paragraph-properties>
      <style:text-properties style:font-name="Century Gothic" fo:font-weight="bold" officeooo:paragraph-rsid="0019420f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entury Gothic" fo:font-size="8pt" fo:font-style="italic" officeooo:paragraph-rsid="0019420f" style:font-size-asian="8pt" style:font-style-asian="italic" style:font-size-complex="8pt" style:font-style-complex="italic"/>
    </style:style>
    <style:style style:name="P9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fo:font-size="8pt" fo:font-style="italic" officeooo:paragraph-rsid="0019420f" style:font-size-asian="8pt" style:font-style-asian="italic" style:font-size-complex="8pt" style:font-style-complex="italic"/>
    </style:style>
    <style:style style:name="P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Century Gothic" fo:font-weight="bold" officeooo:paragraph-rsid="0019420f" style:font-weight-asian="bold" style:font-weight-complex="bold"/>
    </style:style>
    <style:style style:name="P11" style:family="paragraph" style:parent-style-name="Standard">
      <loext:graphic-properties draw:fill="solid" draw:fill-color="#ffffff"/>
      <style:paragraph-properties fo:line-height="100%" fo:background-color="#ffffff"/>
      <style:text-properties style:font-name="Century Gothic" fo:font-weight="bold" officeooo:paragraph-rsid="0019420f" style:font-weight-asian="bold" style:font-weight-complex="bold"/>
    </style:style>
    <style:style style:name="P12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15.206cm" style:leader-style="dotted" style:leader-text="."/>
        </style:tab-stops>
      </style:paragraph-properties>
      <style:text-properties style:font-name="Century Gothic" officeooo:paragraph-rsid="0019420f"/>
    </style:style>
    <style:style style:name="P13" style:family="paragraph" style:parent-style-name="Standard">
      <loext:graphic-properties draw:fill="solid" draw:fill-color="#ffffff"/>
      <style:paragraph-properties fo:line-height="100%" fo:background-color="#ffffff"/>
      <style:text-properties officeooo:paragraph-rsid="0019420f"/>
    </style:style>
    <style:style style:name="P14" style:family="paragraph" style:parent-style-name="Standard">
      <loext:graphic-properties draw:fill="solid" draw:fill-color="#ffffff"/>
      <style:paragraph-properties fo:margin-left="0cm" fo:margin-right="0.011cm" fo:text-align="end" style:justify-single-word="false" fo:text-indent="0cm" style:auto-text-indent="false" fo:background-color="#ffffff"/>
      <style:text-properties style:font-name="Century Gothic" fo:font-size="8pt" fo:font-weight="bold" officeooo:paragraph-rsid="0019420f" style:font-size-asian="8pt" style:font-weight-asian="bold" style:font-size-complex="8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.011cm" fo:text-align="center" style:justify-single-word="false" fo:text-indent="0cm" style:auto-text-indent="false" fo:background-color="#ffffff"/>
      <style:text-properties officeooo:paragraph-rsid="0019420f"/>
    </style:style>
    <style:style style:name="T1" style:family="text">
      <style:text-properties style:font-name="Century Gothic"/>
    </style:style>
    <style:style style:name="T2" style:family="text">
      <style:text-properties style:font-name="Century Gothic" fo:letter-spacing="-0.012cm"/>
    </style:style>
    <style:style style:name="T3" style:family="text">
      <style:text-properties style:font-name="Century Gothic" fo:letter-spacing="-0.012cm" officeooo:rsid="0011d103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size="9pt" style:font-size-asian="9pt" style:font-size-complex="9pt"/>
    </style:style>
    <style:style style:name="T6" style:family="text">
      <style:text-properties style:font-name="Century Gothic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Century Goth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ogłoszenia</text:p>
      <text:p text:style-name="P15"><text:span text:style-name="T2"><text:tab/><text:tab/><text:tab/><text:tab/><text:tab/><text:tab/><text:tab/><text:tab/>Miłkowice, dnia </text:span><text:span text:style-name="T3">22.05.2023</text:span><text:span text:style-name="T1"> r.</text:span></text:p>
      <text:p text:style-name="P10">OŚWIADCZENIE <text:s text:c="2"/>OFERENTA</text:p>
      <text:p text:style-name="P13"><text:span text:style-name="T1">W związku z ubieganiem się o </text:span><text:span text:style-name="T4">wsparcie/powierzenie* </text:span><text:span text:style-name="T1">realizacji zadania publicznego ze środków Gminy Miłkowice, realizowanego przez naszą organizację, składamy następujące oświadczenie:</text:span></text:p>
      <text:p text:style-name="P11">Niżej podpisane osoby, posiadające prawo do składania oświadczeń woli w imieniu oferenta, oświadczają, że </text:p>
      <text:p text:style-name="P11">.............................................................................................................................................</text:p>
      <text:p text:style-name="P13"><text:span text:style-name="T5"><text:s text:c="76"/>(</text:span><text:span text:style-name="T6">nazwa organizacji</text:span><text:span text:style-name="T5">)</text:span></text:p>
      <text:p text:style-name="P11">z siedzibą: ............................................................................................................................</text:p>
      <text:p text:style-name="P2"><text:span text:style-name="T4">Jest/nie jest* </text:span><text:span text:style-name="T1">właścicielem rachunku bankowego o numerze:</text:span></text:p>
      <text:p text:style-name="P4">.....................................................................................................................................................</text:p>
      <text:p text:style-name="P5">oraz <text:s text:c="3"/>zobowiązuje <text:s text:c="3"/>się <text:s text:c="3"/>do utrzymania tego rachunku, nie krócej niż do chwili dokonania ostatecznych rozliczeń z Gminą Miłkowice;</text:p>
      <text:list xml:id="list1336604733" text:style-name="WWNum25">
        <text:list-item>
          <text:p text:style-name="P3"><text:span text:style-name="T1">realizatorzy programu </text:span><text:span text:style-name="T4">nie posiadają/posiadają* </text:span><text:span text:style-name="T1">uprawnienia i kwalifikacje niezbędne do realizacji zleconego zadania publicznego;</text:span></text:p>
        </text:list-item>
        <text:list-item>
          <text:p text:style-name="P3"><text:span text:style-name="T4">nie posiada/posiada* </text:span><text:span text:style-name="T1">tytuł prawny do lokalu, w którym realizowane będzie zadanie (np. umowa najmu, użyczenia, dzierżawy, zgoda dyrektora placówki oświatowej, sportowej, kulturalnej), który spełnia wymogi zgodnie z obowiązującymi przepisami, w tym m.in. prawa budowlanego, przeciw pożarowego i sanitarno– epidemiologicznego.</text:span></text:p>
        </text:list-item>
        <text:list-item>
          <text:p text:style-name="P3"><text:span text:style-name="T4">nie zalega</text:span><text:span text:style-name="T1">/</text:span><text:span text:style-name="T4">zalega* </text:span><text:span text:style-name="T1">z płatnościami na rzecz Gminy Miłkowice (czynsz, zwrot dotacji lub jej <text:tab/>części, etc.);</text:span></text:p>
        </text:list-item>
        <text:list-item>
          <text:p text:style-name="P3"><text:span text:style-name="T4">jest jednostką, która</text:span><text:span text:style-name="T7"> (</text:span><text:span text:style-name="T1">proszę zaznaczyć kwadrat przy właściwej odpowiedzi)</text:span><text:span text:style-name="T4">:</text:span></text:p>
        </text:list-item>
      </text:list>
      <text:list xml:id="list178925793" text:style-name="WWNum26">
        <text:list-item>
          <text:p text:style-name="P1">prowadzącą księgowość wg pełnych zasad ustawy o rachunkowości – bez uproszczeń, </text:p>
        </text:list-item>
        <text:list-item>
          <text:p text:style-name="P1">stosującą wzór sprawozdania finansowego, określony w załączniku nr 6 do ustawy o rachunkowości</text:p>
        </text:list-item>
        <text:list-item>
          <text:p text:style-name="P1">prowadzącą uproszczoną ewidencję przychodów i kosztów, w rozumieniu ustawy o rachunkowości. W przypadku otrzymania dotacji, będzie zobowiązany przez okres realizacji zadania do prowadzenia księgowości wg pełnych zasad ustawy o rachunkowości – bez uproszczeń lub stosując wzór sprawozdania finansowego, określony w załączniku nr 6 do ustawy o zmianie ustawy o rachunkowości i będzie zobowiązany do dostarczenia najpóźniej do dnia 31 stycznia 2020 r. złożonego we właściwym urzędzie skarbowym oświadczenia o zmianie sposobu prowadzenia księgowości.</text:p>
        </text:list-item>
        <text:list-item>
          <text:p text:style-name="P1">jest <text:s text:c="2"/>parafią <text:s text:c="2"/>lub <text:s text:c="2"/>inną <text:s text:c="2"/>kościelną <text:s text:c="2"/>osobą <text:s text:c="2"/>prawną <text:s text:c="2"/>nieposiadającą <text:s text:c="2"/>statusu <text:s text:c="2"/>organizacji <text:s text:c="2"/>pożytku publicznego i/lub nieprowadzących działalności gospodarczej i nie stosuje żadnej z ww. zasad</text:p>
        </text:list-item>
      </text:list>
      <text:list xml:id="list91717160366822" text:continue-list="list1336604733" text:style-name="WWNum25">
        <text:list-item>
          <text:p text:style-name="P6">oraz, że zapoznaliśmy się z treścią ogłoszenia konkursowego.</text:p>
        </text:list-item>
      </text:list>
      <text:p text:style-name="P7"/>
      <text:p text:style-name="P7"/>
      <text:p text:style-name="P12"><text:tab/></text:p>
      <text:p text:style-name="P8">czytelny podpis osoby/osób* upoważnionych do składania oświadczeń woli w imieniu organizacji pozarządowej/podmiotu* </text:p>
      <text:p text:style-name="P8">oraz pieczęć organizacji jeśli taką posiada)</text:p>
      <text:p text:style-name="P9"/>
      <text:p text:style-name="P9"/>
      <text:p text:style-name="P9">niepotrzebne skreślić*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95" style:display-name="ListLabel 195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size-complex="12pt"/>
    </style:style>
    <style:style style:name="ListLabel_20_196" style:display-name="ListLabel 196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19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96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09:16:54.583000000</meta:creation-date>
    <dc:date>2023-05-22T09:17:16.150000000</dc:date>
    <meta:editing-duration>PT21S</meta:editing-duration>
    <meta:editing-cycles>1</meta:editing-cycles>
    <meta:document-statistic meta:table-count="0" meta:image-count="0" meta:object-count="0" meta:page-count="1" meta:paragraph-count="24" meta:word-count="309" meta:character-count="2893" meta:non-whitespace-character-count="2494"/>
    <meta:generator>LibreOffice/6.0.4.2$Windows_X86_64 LibreOffice_project/9b0d9b32d5dcda91d2f1a96dc04c645c450872bf</meta:generator>
  </office:meta>
</office:document-meta>
</file>