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Arial Narrow" officeooo:rsid="0002673f" officeooo:paragraph-rsid="0002673f"/>
    </style:style>
    <style:style style:name="P2" style:family="paragraph" style:parent-style-name="Standard">
      <style:paragraph-properties fo:line-height="150%"/>
      <style:text-properties style:font-name="Arial Narrow" officeooo:rsid="0003f36a" officeooo:paragraph-rsid="0003f36a"/>
    </style:style>
    <style:style style:name="T1" style:family="text">
      <style:text-properties officeooo:rsid="0005e12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126"/>Załącznik nr 3</text:p>
      <text:p text:style-name="P1"/>
      <text:p text:style-name="P1"/>
      <text:p text:style-name="P1"/>
      <text:p text:style-name="P1"><text:s text:c="64"/>O Ś W I A D C Z E N I E</text:p>
      <text:p text:style-name="P1"><text:s text:c="58"/>o niepodleganiu wykluczeniu</text:p>
      <text:p text:style-name="P1"/>
      <text:p text:style-name="P1"/>
      <text:p text:style-name="P1">Dot : postępowania pn : <text:span text:style-name="T1">U</text:span>trzymanie <text:span text:style-name="T1">koryt cieków na terenie gminy Miłkowice – utrzymanie cieku Brochotka i utrzymanie cieku Grzymaliński.</text:span></text:p>
      <text:p text:style-name="P1"/>
      <text:p text:style-name="P1">Oświadczam, że brak jest podstaw do wykluczenia nas z przedmiotowego postępowania oraz oświadczam, że nie podlegam wykluczeniu na podstawie art. 7 ust.1 ustawy - o szczególnych rozwiązaniach w zakresie przeciwdziałania wspieraniu agresji na Ukrainę oraz służących ochronie bezpieczeństwa narodowego tj. przesłanki wykluczenia, o których mowa w pkt.1-3.</text:p>
      <text:p text:style-name="P1"/>
      <text:p text:style-name="P1"/>
      <text:p text:style-name="P1"/>
      <text:p text:style-name="P1"/>
      <text:p text:style-name="P1"/>
      <text:p text:style-name="P1"/>
      <text:p text:style-name="P1">......................................... <text:s text:c="66"/>...........................................................</text:p>
      <text:p text:style-name="P2"><text:s text:c="9"/>data <text:s text:c="91"/>podpis i pieczątka Wykonawcy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9-05T11:39:07.274000000</meta:creation-date>
    <dc:date>2023-09-14T10:07:47.282000000</dc:date>
    <meta:editing-duration>PT22M59S</meta:editing-duration>
    <meta:editing-cycles>3</meta:editing-cycles>
    <meta:generator>LibreOffice/7.5.4.2$Windows_X86_64 LibreOffice_project/36ccfdc35048b057fd9854c757a8b67ec53977b6</meta:generator>
    <meta:document-statistic meta:table-count="0" meta:image-count="0" meta:object-count="0" meta:page-count="1" meta:paragraph-count="7" meta:word-count="91" meta:character-count="1100" meta:non-whitespace-character-count="601"/>
  </office:meta>
</office:document-meta>
</file>