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_20__28_Web_29_">
      <style:paragraph-properties fo:margin-left="9.991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style:font-name="Arial Narrow" officeooo:paragraph-rsid="0016a610" style:font-name-complex="Arial Narrow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weight="bold" style:font-name-asian="Arial Narro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 Narrow" fo:font-size="11pt" fo:font-weight="bold" officeooo:paragraph-rsid="0016a610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line-height="150%"/>
      <style:text-properties style:font-name="Arial Narrow" fo:font-size="11pt" fo:font-weight="bold" style:font-name-asian="Arial Narrow" style:font-size-asian="11pt" style:language-asian="ar" style:country-asian="SA" style:font-weight-asian="bold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11pt" fo:font-weight="bold" style:font-name-asian="Arial Narrow" style:font-size-asian="11pt" style:language-asian="ar" style:country-asian="SA" style:font-weight-asian="bold" style:font-name-complex="Arial Narrow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21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style:language-asian="ar" style:country-asian="SA" style:font-name-complex="Arial Narrow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style:font-name-asian="Arial Narrow" style:language-asian="ar" style:country-asian="SA" style:font-name-complex="Arial Narrow"/>
    </style:style>
    <style:style style:name="P25" style:family="paragraph" style:parent-style-name="Zwykły_20_tekst1">
      <style:text-properties style:font-name="Arial Narrow" fo:font-size="12pt" style:font-size-asian="12pt" style:font-name-complex="Arial Narrow" style:font-weight-complex="bold"/>
    </style:style>
    <style:style style:name="P26" style:family="paragraph" style:parent-style-name="Zwykły_20_tekst1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7" style:family="paragraph" style:parent-style-name="Zwykły_20_tekst1">
      <style:text-properties style:font-name="Arial Narrow" fo:font-size="12pt" fo:font-weight="bold" style:font-name-asian="Arial Narrow" style:font-size-asian="12pt" style:font-weight-asian="bold" style:font-name-complex="Arial Narrow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 Narrow" style:text-underline-style="none" fo:font-weight="bold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style:font-name="Arial Narrow" style:text-underline-style="none" fo:font-weight="normal" officeooo:rsid="0016a610" officeooo:paragraph-rsid="0016a610" style:font-weight-asian="normal" style:font-name-complex="Arial Narrow" style:font-weight-complex="normal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style:line-height-at-least="0.353cm" fo:text-align="justify" style:justify-single-word="false"/>
    </style:style>
    <style:style style:name="P35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36" style:family="paragraph" style:parent-style-name="Standard">
      <style:paragraph-properties style:line-height-at-least="0.353cm" fo:text-align="justify" style:justify-single-word="false"/>
      <style:text-properties officeooo:paragraph-rsid="0016a610"/>
    </style:style>
    <style:style style:name="P37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style:line-height-at-least="0.353cm" fo:text-align="justify" style:justify-single-word="false"/>
      <style:text-properties style:text-position="super 58%" style:font-name="Arial Narrow" fo:font-size="11pt" style:font-name-asian="Arial Narrow" style:font-size-asian="11pt" style:font-name-complex="Arial Narrow" style:font-size-complex="11pt"/>
    </style:style>
    <style:style style:name="P39" style:family="paragraph" style:parent-style-name="Standard">
      <style:paragraph-properties style:line-height-at-least="0.353cm" fo:text-align="justify" style:justify-single-word="false"/>
      <style:text-properties fo:font-size="13pt" officeooo:paragraph-rsid="0016a610" style:font-size-asian="13pt" style:font-size-complex="13pt"/>
    </style:style>
    <style:style style:name="P40" style:family="paragraph" style:parent-style-name="Standard" style:master-page-name="Standard">
      <style:paragraph-properties fo:text-align="end" style:justify-single-word="false" style:page-number="1"/>
      <style:text-properties style:font-name="Arial Narrow" style:font-name-complex="Arial Narrow"/>
    </style:style>
    <style:style style:name="P41" style:family="paragraph" style:parent-style-name="Standard" style:list-style-name="WW8Num6">
      <style:paragraph-properties fo:margin-left="0.85cm" fo:margin-right="0cm" fo:line-height="150%" fo:text-indent="-0.85cm" style:auto-text-indent="false">
        <style:tab-stops>
          <style:tab-stop style:position="0.85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2" style:family="paragraph" style:parent-style-name="Standard" style:list-style-name="WW8Num6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3" style:family="paragraph" style:parent-style-name="Standard" style:list-style-name="WW8Num6">
      <style:paragraph-properties style:line-height-at-least="0.353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style:line-height-at-least="0.353cm" fo:text-align="justify" style:justify-single-word="false"/>
      <style:text-properties style:font-name="Arial Narrow" fo:font-size="11pt" fo:font-weight="bold" officeooo:rsid="0016a610" officeooo:paragraph-rsid="0016a610" style:font-size-asian="11pt" style:font-weight-asian="bold" style:font-name-complex="Arial Narrow" style:font-size-complex="11pt"/>
    </style:style>
    <style:style style:name="P46" style:family="paragraph" style:parent-style-name="Standard" style:list-style-name="WW8Num5">
      <style:paragraph-properties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 style:list-style-name="WW8Num7">
      <style:paragraph-properties style:line-height-at-least="0.353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style:line-height-at-least="0.353cm" fo:text-align="justify" style:justify-single-word="false"/>
      <style:text-properties style:font-name="Arial Narrow" fo:font-size="13pt" fo:font-weight="bold" officeooo:rsid="0016a610" officeooo:paragraph-rsid="0016a610" style:font-size-asian="13pt" style:font-weight-asian="bold" style:font-name-complex="Arial Narrow" style:font-size-complex="13pt"/>
    </style:style>
    <style:style style:name="P51" style:family="paragraph" style:parent-style-name="Standard" style:list-style-name="WW8Num7">
      <style:paragraph-properties style:line-height-at-least="0.353cm" fo:text-align="justify" style:justify-single-word="false"/>
    </style:style>
    <style:style style:name="P52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905cm"/>
        </style:tab-stops>
      </style:paragraph-properties>
    </style:style>
    <style:style style:name="P53" style:family="paragraph" style:parent-style-name="Standard" style:list-style-name="WW8Num7">
      <style:paragraph-properties style:line-height-at-least="0.353cm" fo:text-align="justify" style:justify-single-word="false"/>
      <style:text-properties fo:color="#222222" loext:opacity="100%" style:font-name="Arial Narrow" fo:font-size="11pt" style:font-size-asian="11pt" style:font-name-complex="Arial Narrow" style:font-size-complex="11pt"/>
    </style:style>
    <style:style style:name="P54" style:family="paragraph" style:parent-style-name="Standard" style:list-style-name="WW8Num7">
      <style:paragraph-properties fo:text-align="justify" style:justify-single-word="false"/>
      <style:text-properties officeooo:paragraph-rsid="001762ff"/>
    </style:style>
    <style:style style:name="P55" style:family="paragraph" style:parent-style-name="Standard" style:list-style-name="WW8Num7">
      <style:paragraph-properties fo:text-align="justify" style:justify-single-word="false">
        <style:tab-stops>
          <style:tab-stop style:position="0.847cm"/>
        </style:tab-stops>
      </style:paragraph-properties>
    </style:style>
    <style:style style:name="P56" style:family="paragraph" style:parent-style-name="Standard" style:list-style-name="WW8Num7">
      <style:text-properties fo:color="#000000" loext:opacity="100%" style:font-name="Arial Narrow" fo:font-size="11pt" style:font-size-asian="11pt" style:font-name-complex="Arial Narrow" style:font-size-complex="11pt"/>
    </style:style>
    <style:style style:name="P5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3" style:family="text">
      <style:text-properties style:font-name="Arial Narrow" fo:font-size="12pt" fo:font-weight="bold" style:font-name-asian="Arial Narrow" style:font-size-asian="12pt" style:font-weight-asian="bold" style:font-name-complex="Arial Narrow" style:font-weight-complex="bold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officeooo:rsid="001504c2" style:font-weight-asian="bold" style:font-name-complex="Arial Narrow" style:font-weight-complex="bold"/>
    </style:style>
    <style:style style:name="T7" style:family="text">
      <style:text-properties style:font-name="Arial Narrow" fo:font-weight="bold" officeooo:rsid="001504c2" style:font-weight-asian="bold" style:font-name-complex="Arial Narrow"/>
    </style:style>
    <style:style style:name="T8" style:family="text">
      <style:text-properties style:font-name="Arial Narrow" fo:font-weight="bold" officeooo:rsid="0016a610" style:font-weight-asian="bold" style:font-name-complex="Arial Narrow"/>
    </style:style>
    <style:style style:name="T9" style:family="text">
      <style:text-properties style:font-name="Arial Narrow" style:font-name-asian="Arial Narrow" style:font-name-complex="Arial Narrow"/>
    </style:style>
    <style:style style:name="T10" style:family="text">
      <style:text-properties style:font-name="Arial Narrow" style:font-name-asian="Arial Narrow" style:language-asian="ar" style:country-asian="SA" style:font-name-complex="Arial Narrow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Arial Narrow" fo:font-size="11pt" officeooo:rsid="0016a610" style:font-size-asian="11pt" style:font-name-complex="Arial Narrow" style:font-size-complex="11pt"/>
    </style:style>
    <style:style style:name="T16" style:family="text">
      <style:text-properties style:font-name="Arial Narrow" fo:font-size="11pt" officeooo:rsid="001762ff" style:font-size-asian="11pt" style:font-name-complex="Arial Narrow" style:font-size-complex="11pt"/>
    </style:style>
    <style:style style:name="T1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8" style:family="text"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T19" style:family="text">
      <style:text-properties style:font-name="Arial Narrow" style:language-asian="ar" style:country-asian="SA" style:font-name-complex="Arial Narrow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officeooo:rsid="0016a610" style:font-weight-asian="normal" style:font-weight-complex="normal"/>
    </style:style>
    <style:style style:name="T22" style:family="text">
      <style:text-properties fo:color="#222222" loext:opacity="100%" style:font-name="Arial Narrow" fo:font-size="11pt" style:font-size-asian="11pt" style:font-name-complex="Arial Narrow" style:font-size-complex="11pt"/>
    </style:style>
    <style:style style:name="T23" style:family="text">
      <style:text-properties fo:color="#222222" loext:opacity="100%" style:font-name="Arial Narrow" fo:font-size="11pt" fo:font-weight="bold" style:font-size-asian="11pt" style:font-weight-asian="bold" style:font-name-complex="Arial Narrow" style:font-size-complex="11pt"/>
    </style:style>
    <style:style style:name="T24" style:family="text">
      <style:text-properties fo:color="#000000" loext:opacity="100%" style:font-name="Arial Narrow" fo:font-size="11pt" style:font-size-asian="11pt" style:font-name-complex="Arial Narrow" style:font-size-complex="11pt"/>
    </style:style>
    <style:style style:name="T25" style:family="text">
      <style:text-properties style:text-position="super 58%" style:font-name="Arial Narrow" fo:font-size="11pt" style:font-size-asian="11pt" style:font-name-complex="Arial Narrow" style:font-size-complex="11pt"/>
    </style:style>
    <style:style style:name="T26" style:family="text">
      <style:text-properties officeooo:rsid="001504c2"/>
    </style:style>
    <style:style style:name="T27" style:family="text">
      <style:text-properties officeooo:rsid="0016a610"/>
    </style:style>
    <style:style style:name="T28" style:family="text">
      <style:text-properties style:text-underline-style="none" fo:font-weight="normal" officeooo:rsid="0016a610" style:font-weight-asian="normal" style:font-weight-complex="normal"/>
    </style:style>
    <style:style style:name="T29" style:family="text">
      <style:text-properties officeooo:rsid="001762ff"/>
    </style:style>
    <style:style style:name="T30" style:family="text"/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5">Zamawiający: <text:s text:c="84"/>Miłkowice,dnia <text:span text:style-name="T29">26</text:span>.0<text:span text:style-name="T26">9</text:span>.202<text:span text:style-name="T26">3</text:span></text:p>
      <text:p text:style-name="P26">Gmina Miłkowice</text:p>
      <text:p text:style-name="P26">ul. <text:s/>Wojska Polskiego 71</text:p>
      <text:p text:style-name="P26">59-222 Miłkowice</text:p>
      <text:p text:style-name="Zwykły_20_tekst1"><text:span text:style-name="T3"><text:s text:c="106"/></text:span><text:span text:style-name="T2"><text:s text:c="25"/></text:span></text:p>
      <text:p text:style-name="P26">NIP 691-12-23-506 <text:s text:c="72"/></text:p>
      <text:p text:style-name="Zwykły_20_tekst1"><text:span text:style-name="T2">REGON 390-647-506 <text:s text:c="70"/></text:span><text:span text:style-name="T3"><text:s text:c="107"/></text:span></text:p>
      <text:p text:style-name="P27"><text:s text:c="106"/></text:p>
      <text:p text:style-name="P8"/>
      <text:p text:style-name="P2"><text:tab/><text:tab/> </text:p>
      <text:p text:style-name="P2"/>
      <text:p text:style-name="P9">ZAPROSZENIE DO SKŁADANIA OFERTY W POSTĘPOWANIU <text:line-break/>O WARTOŚCI ZAMÓWIENIA <text:span text:style-name="T27">do</text:span> <text:s/>130 000 <text:s/>złotych<text:line-break/></text:p>
      <text:p text:style-name="P5">Gmina Miłkowice zaprasza do złożenia oferty na <text:s/><text:span text:style-name="T26">zadanie pn : </text:span></text:p>
      <text:p text:style-name="P5"><text:s/></text:p>
      <text:p text:style-name="P3">„Utrzymanie <text:span text:style-name="T27">koryt </text:span><text:span text:style-name="T26">ciek</text:span><text:span text:style-name="T27">ów na terenie gminy Miłkowice w tym : utrzymanie cieku </text:span><text:span text:style-name="T26"><text:s/>Brochotka </text:span><text:span text:style-name="T27">i utrzymanie cieku Grzymaliński.</text:span></text:p>
      <text:p text:style-name="P4"/>
      <text:p text:style-name="P4"/>
      <text:list xml:id="list4170581098" text:style-name="WW8Num6">
        <text:list-item>
          <text:p text:style-name="P41">PRZEDMIOT ZAMÓWIENIA:</text:p>
        </text:list-item>
      </text:list>
      <text:p text:style-name="P11"><text:s/></text:p>
      <text:p text:style-name="P10">Nazwa nadana zamówienia przez Zamawiającego: Utrzymanie <text:s/><text:span text:style-name="T26">cieku Brochotka w km. 3+460 – 6+010 </text:span><text:span text:style-name="T27">tj. 2, 550 km i utrzymanie cieku Grzymaliński w km. 0+000 – 6 + 050 tj. 6,05 km</text:span></text:p>
      <text:p text:style-name="P6"><text:s/></text:p>
      <text:p text:style-name="P28">Zakres zamówien<text:span text:style-name="T26">ia <text:s/>:</text:span></text:p>
      <text:p text:style-name="P29"><text:span text:style-name="T20">a) Utrzymanie cieku Grzymaliński –</text:span> wykoszenie i wygrabienie porostów ze skarp cieku, usunięcie roślin korzeniących się w dnie wraz z wywozem biomasy gdzie nie ma możliwości pozostawienia na brzegu, na odległość do 10 km, ścinanie krzaków wraz z utylizacją.</text:p>
      <text:p text:style-name="P7"><text:span text:style-name="T21">b) Utrzymanie cieku Brochotka - </text:span><text:span text:style-name="T28">wykoszenie i wygrabienie porostów ze skarp cieku, mechaniczne usunięcie roślin korzeniących się w dnie wraz z wywozem biomasy gdzie nie ma możliwości pozostawienia na brzegu, na odległość do 10 km,( odcinek 1600m), </text:span>oczyszczenie <text:span text:style-name="T26">terenu ze śmieci wraz z utylizacją. <text:s text:c="6"/></text:span></text:p>
      <text:p text:style-name="P32"><text:span text:style-name="T9"><text:s text:c="2"/></text:span><text:span text:style-name="T1">Szczegółowy zakres zamówienia znajduje się w przedmiarze robót.</text:span></text:p>
      <text:p text:style-name="P6"><text:tab/>W związku z powyższym zaleca się Wykonawcom szczegółowe sprawdzenie w terenie warunków wykonania zamówienia.</text:p>
      <text:p text:style-name="P32"><text:span text:style-name="T1">Termin wykonania zamówienia:</text:span><text:span text:style-name="T5"> </text:span><text:span text:style-name="T6">30</text:span><text:span text:style-name="T5">.</text:span><text:span text:style-name="T4">1</text:span><text:span text:style-name="T7">1</text:span><text:span text:style-name="T4">.202</text:span><text:span text:style-name="T7">3</text:span><text:span text:style-name="T4">r.</text:span></text:p>
      <text:p text:style-name="P10"/>
      <text:p text:style-name="P10"/>
      <text:list xml:id="list84718632123469" text:continue-numbering="true" text:style-name="WW8Num6">
        <text:list-item>
          <text:p text:style-name="P42">O UDZIELENIE ZAMÓWIENIA MOGĄ UBIEGAĆ SIĘ WYKONAWCY, KTÓRZY SPEŁNIAJĄ NASTĘPUJĄCE WARUNKI:</text:p>
        </text:list-item>
      </text:list>
      <text:p text:style-name="P12"/>
      <text:list text:style-name="WW8Num5">
        <text:list-item>
          <text:p text:style-name="P46">Posiadają uprawnienia do wykonywania określonej działalności lub czynności, jeżeli przepisy prawa nakładają obowiązek ich <text:s/>posiadania.</text:p>
        </text:list-item>
        <text:list-item>
          <text:p text:style-name="P46">Posiadają niezbędną wiedzę i doświadczenie do wykonania zamówienia. </text:p>
        </text:list-item>
      </text:list>
      <text:p text:style-name="P33"><text:span text:style-name="T14">O spełnieniu powyższych warunków decydować będzie złożenie oświadczenia o spełnienia warunków udziału w postępowaniu stanowiącym </text:span><text:span text:style-name="T11">załącznik nr 2.</text:span></text:p>
      <text:p text:style-name="P13"/>
      <text:list xml:id="list84716874335193" text:continue-list="list84718632123469" text:style-name="WW8Num6">
        <text:list-item>
          <text:p text:style-name="P43">OPIS SPOSOBU OBLICZENIA CENY ORAZ RODZAJ I OPIS KRYTERIÓW, KTÓRYMI BĘDZIE SIĘ KIEROWAŁ ZAMAWIAJĄCY PRZY WYBORZE OFERTY:</text:p>
        </text:list-item>
      </text:list>
      <text:p text:style-name="P13"><text:soft-page-break/></text:p>
      <text:list xml:id="list198389294" text:style-name="WW8Num7">
        <text:list-item>
          <text:p text:style-name="P53">Cena oferty jest ceną ryczałtową, niezmienną w trakcie wykonywania zamówienia i winna uwzględniać wszystkie zobowiązania wobec zamawiającego oraz ryzyko związane z wykonywaniem zamówienia.</text:p>
        </text:list-item>
        <text:list-item>
          <text:p text:style-name="P51"><text:span text:style-name="T22">Cena powinna być podana w PLN (brutto), z wyodrębnieniem należnego podatku VAT. </text:span><text:span text:style-name="T14"><text:s/></text:span></text:p>
        </text:list-item>
        <text:list-item>
          <text:p text:style-name="P47">Wszystkie kwoty mają być zaokrąglone do dwóch miejsc po przecinku, z uwzględnieniem zasad zaokrąglania liczb (tj. 5 i powyżej w górę, poniżej w dół).</text:p>
        </text:list-item>
        <text:list-item>
          <text:p text:style-name="P47">Oferowana cena, która będzie brana pod uwagę przy ocenie ofert to cena brutto, traktowana jako ostateczna do zapłaty przez Zamawiającego, określana do dwóch miejsc po przecinku, zawierająca wszystkie koszty związane z realizacją zamówienia.</text:p>
        </text:list-item>
        <text:list-item>
          <text:p text:style-name="P54"><text:span text:style-name="T22">Cenę za wykonanie przedmiotu zamówienia należy przedstawić w </text:span><text:span text:style-name="T23">„Formularzu ofertowym"</text:span><text:span text:style-name="T22"> stanowiącym </text:span><text:span text:style-name="T23">załącznik nr 1</text:span><text:span text:style-name="T22"> do niniejszego zapytania ofertowego.</text:span></text:p>
        </text:list-item>
        <text:list-item>
          <text:p text:style-name="P54"><text:span text:style-name="T14">Przy wyborze oferty Zamawiający będzie się kierował następującym kryterium: </text:span></text:p>
        </text:list-item>
      </text:list>
      <text:p text:style-name="P32"><text:span text:style-name="T13"><text:s text:c="6"/></text:span><text:span text:style-name="T11">Cena – 100 %</text:span></text:p>
      <text:list xml:id="list84717166522738" text:continue-numbering="true" text:style-name="WW8Num7">
        <text:list-item>
          <text:p text:style-name="P55"><text:span text:style-name="T14">Sposób obliczania wartości punktowej kryterium: z</text:span><text:span text:style-name="T24">akres punktowy ustala się w granicach od 1 do 100.</text:span></text:p>
        </text:list-item>
        <text:list-item>
          <text:p text:style-name="P56">Punkty obliczane będą w następujący sposób:</text:p>
        </text:list-item>
      </text:list>
      <text:p text:style-name="P37"/>
      <text:p text:style-name="P34"><text:span text:style-name="T14"><text:tab/></text:span><text:span text:style-name="T11"><text:tab/><text:tab/> najniższa oferowana cena<text:tab/><text:tab/><text:tab/><text:tab/><text:tab/><text:tab/></text:span></text:p>
      <text:p text:style-name="P15"><draw:line text:anchor-type="char" draw:z-index="0" draw:name="Kształt1" draw:style-name="gr1" draw:text-style-name="P57" svg:x1="3.304cm" svg:y1="0.252cm" svg:x2="8.86cm" svg:y2="0.481cm"><text:p/></draw:line><text:tab/>Cena =<text:tab/><text:tab/><text:tab/><text:tab/><text:tab/><text:tab/> <text:s text:c="9"/>x <text:s text:c="3"/>100 </text:p>
      <text:p text:style-name="P36"><text:span text:style-name="T13"><text:s/></text:span><text:span text:style-name="T11"><text:tab/> <text:s text:c="36"/>cena badanej oferty<text:tab/></text:span></text:p>
      <text:p text:style-name="P14"/>
      <text:p text:style-name="P45"/>
      <text:p text:style-name="P50"/>
      <text:p text:style-name="P39"><text:span text:style-name="T8">Zamawiający odrzuci ofertę Wykonawcy, który w przeciągu ostatnich 5 lat odstąpił <text:s/>od podpisania umowy, lub realizacji umowy, wykonał zadanie nienależycie co skutkowało naliczeniem kar umownych.</text:span><text:span text:style-name="T4"><text:tab/><text:tab/> <text:s text:c="3"/></text:span></text:p>
      <text:p text:style-name="P30"/>
      <text:p text:style-name="P13"/>
      <text:p text:style-name="P13"/>
      <text:p text:style-name="P13">V. <text:s/>MIEJSCE, SPOSÓB I TERMIN SKŁADANIA OFERT: </text:p>
      <text:p text:style-name="P13"/>
      <text:list xml:id="list2238210151" text:style-name="WW8Num2">
        <text:list-item>
          <text:p text:style-name="P44">Ofertę należy dostarczyć do:</text:p>
        </text:list-item>
      </text:list>
      <text:p text:style-name="P34"><text:span text:style-name="T12"><text:tab/></text:span><text:span text:style-name="T14">Urząd Gminy Miłkowice</text:span></text:p>
      <text:p text:style-name="P18"><text:tab/>ul. Wojska Polskiego 71</text:p>
      <text:p text:style-name="P18"><text:tab/>59-222 Miłkowice</text:p>
      <text:p text:style-name="P18"/>
      <text:p text:style-name="P18"/>
      <text:list xml:id="list84717134555984" text:continue-numbering="true" text:style-name="WW8Num2">
        <text:list-item>
          <text:p text:style-name="P44">Poprzez (do wyboru):</text:p>
        </text:list-item>
      </text:list>
      <text:list text:style-name="WW8Num3">
        <text:list-item>
          <text:p text:style-name="P48">osobiste złożenie w sekretariacie</text:p>
        </text:list-item>
        <text:list-item>
          <text:p text:style-name="P48">za pośrednictwem poczty tradycyjnej </text:p>
        </text:list-item>
        <text:list-item>
          <text:p text:style-name="P52"><text:span text:style-name="T14">za pośrednictwem e-maila na adres </text:span><text:span text:style-name="T12"><text:s/>os@ugmilkowice.net</text:span></text:p>
        </text:list-item>
      </text:list>
      <text:p text:style-name="P13"/>
      <text:list xml:id="list84716834368530" text:continue-list="list84717134555984" text:style-name="WW8Num2">
        <text:list-item>
          <text:p text:style-name="P44">Ofertę należy złożyć na:</text:p>
        </text:list-item>
      </text:list>
      <text:list text:style-name="WW8Num4">
        <text:list-item>
          <text:p text:style-name="P49">Formularzu ofertowym stanowiącym załącznik nr 1 do niniejszego zaproszenia.</text:p>
        </text:list-item>
      </text:list>
      <text:p text:style-name="P13"/>
      <text:p text:style-name="P13"/>
      <text:list xml:id="list84718883299499" text:continue-list="list84716834368530" text:style-name="WW8Num2">
        <text:list-item>
          <text:p text:style-name="P44">Termin składania ofert upływa dnia: </text:p>
        </text:list-item>
      </text:list>
      <text:p text:style-name="P34"><text:span text:style-name="T14"><text:tab/></text:span><text:span text:style-name="T16">6</text:span><text:span text:style-name="T14">.</text:span><text:span text:style-name="T16">10</text:span><text:span text:style-name="T14">.202</text:span><text:span text:style-name="T15">3 </text:span><text:span text:style-name="T14">(decyduje data wpływu do Urzędu) do godz. 1</text:span><text:span text:style-name="T15">5</text:span><text:span text:style-name="T25">00</text:span></text:p>
      <text:p text:style-name="P38"><text:s text:c="22"/></text:p>
      <text:list xml:id="list84718385747382" text:continue-numbering="true" text:style-name="WW8Num2">
        <text:list-item>
          <text:p text:style-name="P44">Osoba do kontaktu:</text:p>
        </text:list-item>
      </text:list>
      <text:p text:style-name="P13"/>
      <text:p text:style-name="P18"><text:tab/> </text:p>
      <text:p text:style-name="P18"><text:tab/>Bożena Dobrowolska 76-8871-212 wew. 17</text:p>
      <text:p text:style-name="P20"><text:s text:c="49"/></text:p>
      <text:p text:style-name="P18"/>
      <text:p text:style-name="P19"/>
      <text:p text:style-name="P35"><text:span text:style-name="T17"><text:s/></text:span><text:span text:style-name="T18"><text:s text:c="111"/>Wójt <text:s/>Gminy <text:s/>Miłkowice</text:span></text:p>
      <text:p text:style-name="P31"><text:span text:style-name="T10"><text:s text:c="119"/></text:span><text:span text:style-name="T19">(-) <text:s/>Dawid Stachura</text:span></text:p>
      <text:p text:style-name="P23"><text:soft-page-break/></text:p>
      <text:p text:style-name="P21"/>
      <text:p text:style-name="P22"/>
      <text:p text:style-name="P16"/>
      <text:p text:style-name="P17"/>
      <text:p text:style-name="P24"><text:s text:c="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1" style:font-family-complex="Arial" style:font-family-generic-complex="swiss" style:font-pitch-complex="variable" style:font-size-complex="13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2" style:family="paragraph">
      <style:paragraph-properties fo:margin-left="0.917cm" fo:margin-right="0cm" fo:margin-top="0.953cm" fo:margin-bottom="0cm" style:contextual-spacing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12" style:display-name="Normalny (Web)12" style:family="paragraph" style:parent-style-name="Standard">
      <style:paragraph-properties style:line-height-at-least="0.476cm"/>
      <style:text-properties fo:color="#534e40" loext:opacity="100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9_09469394B124817AB30A97B6BAE47BF" style:display-name="909469394B124817AB30A97B6BAE47BF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ize="11pt" fo:font-weight="bold" style:font-size-asian="11pt" style:font-weight-asian="bold" style:font-size-complex="11pt" style:font-weight-complex="bold"/>
    </style:style>
    <style:style style:name="WW8Num6z0" style:family="text"/>
    <style:style style:name="WW8Num7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fo:color="#000000" loext:opacity="100%" fo:font-style="normal" fo:font-weight="normal" style:font-style-asian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z1" style:family="text">
      <style:text-properties fo:color="#000000" loext:opacity="100%" fo:font-style="normal" fo:font-weight="bold" style:font-style-asian="normal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Znak_20_Znak2" style:display-name=" Znak Znak2" style:family="text">
      <style:text-properties style:font-name="Arial1" fo:font-family="Arial" style:font-family-generic="swiss" style:font-pitch="variable" fo:font-size="13pt" fo:language="pl" fo:country="PL" fo:font-weight="bold" style:font-size-asian="13pt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Znak_20_Znak1" style:display-name=" Znak Znak1" style:family="text">
      <style:text-properties style:font-name="Arial1" fo:font-family="Arial" style:font-family-generic="swiss" style:font-pitch="variable" fo:language="pl" fo:country="PL" fo:font-weight="bold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Domyślna_20_czcionka_20_akapitu1"/>
    <style:style style:name="descripted1" style:family="text">
      <style:text-properties style:text-underline-style="solid" style:text-underline-width="auto" style:text-underline-color="font-color"/>
    </style:style>
    <style:style style:name="apple-style-span" style:family="text" style:parent-style-name="Domyślna_20_czcionka_20_akapitu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42cm" fo:margin-bottom="1.251cm" fo:margin-left="2.501cm" fo:margin-right="2.501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hojnów, 17</dc:title>
    <dc:subject/>
    <meta:keyword/>
    <meta:initial-creator>Agnieszka Wolska</meta:initial-creator>
    <meta:creation-date>2021-08-20T09:10:00</meta:creation-date>
    <dc:date>2023-09-26T08:47:16.651000000</dc:date>
    <meta:print-date>2015-06-24T14:49:00</meta:print-date>
    <meta:editing-cycles>5</meta:editing-cycles>
    <meta:editing-duration>PT6H39M3S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63" meta:word-count="545" meta:character-count="4873" meta:non-whitespace-character-count="3318"/>
  </office:meta>
</office:document-meta>
</file>