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sian="Arial Narrow1"/>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Text_20_body">
      <style:paragraph-properties fo:margin-top="0cm" fo:margin-bottom="0.499cm" style:contextual-spacing="false"/>
      <style:text-properties fo:font-size="12pt" style:font-size-asian="12pt" style:font-size-complex="12pt"/>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orphans="0" fo:widows="0"/>
      <style:text-properties fo:font-size="12pt" style:font-size-asian="12pt" style:font-size-complex="12pt"/>
    </style:style>
    <style:style style:name="P7" style:family="paragraph" style:parent-style-name="Standard">
      <style:text-properties fo:font-size="12pt" officeooo:paragraph-rsid="002153c5" style:font-size-asian="12pt" style:font-size-complex="12pt"/>
    </style:style>
    <style:style style:name="P8" style:family="paragraph" style:parent-style-name="Standard">
      <style:text-properties fo:font-size="12pt" officeooo:rsid="001fd183" officeooo:paragraph-rsid="001fd183" style:font-size-asian="12pt" style:font-size-complex="12pt"/>
    </style:style>
    <style:style style:name="P9" style:family="paragraph" style:parent-style-name="Standard">
      <style:text-properties fo:font-size="12pt" officeooo:rsid="00271670" officeooo:paragraph-rsid="00271670" style:font-size-asian="12pt" style:font-size-complex="12pt"/>
    </style:style>
    <style:style style:name="P10" style:family="paragraph" style:parent-style-name="Standard">
      <style:text-properties fo:font-size="12pt" officeooo:rsid="002be800" officeooo:paragraph-rsid="002be800" style:font-size-asian="12pt" style:font-size-complex="12pt"/>
    </style:style>
    <style:style style:name="P11" style:family="paragraph" style:parent-style-name="Standard">
      <style:text-properties fo:font-size="12pt" officeooo:paragraph-rsid="002dfb3c" style:font-size-asian="12pt" style:font-size-complex="12pt"/>
    </style:style>
    <style:style style:name="P12" style:family="paragraph" style:parent-style-name="Standard">
      <style:text-properties fo:font-size="12pt" style:font-name-asian="Arial Narrow1" style:font-size-asian="12pt" style:font-size-complex="12pt"/>
    </style:style>
    <style:style style:name="P13"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orphans="0" fo:widows="0"/>
      <style:text-properties fo:font-size="12pt" fo:font-weight="bold" style:font-size-asian="12pt" style:font-weight-asian="bold" style:font-size-complex="12pt"/>
    </style:style>
    <style:style style:name="P15" style:family="paragraph" style:parent-style-name="Standard">
      <style:text-properties style:font-name="Arial Narrow1" fo:font-size="12pt" style:font-size-asian="12pt" style:font-name-complex="Arial Narrow1" style:font-size-complex="12pt"/>
    </style:style>
    <style:style style:name="P16" style:family="paragraph" style:parent-style-name="Standard_20__28_user_29_">
      <style:paragraph-properties fo:margin-left="0cm" fo:margin-right="0cm" fo:text-align="justify" style:justify-single-word="false" fo:orphans="0" fo:widows="0" fo:text-indent="1.249cm" style:auto-text-indent="false"/>
      <style:text-properties style:font-name="Arial Narrow1" fo:font-weight="bold" style:font-weight-asian="bold" style:font-name-complex="Arial Narrow1" style:font-style-complex="italic"/>
    </style:style>
    <style:style style:name="P17" style:family="paragraph" style:parent-style-name="Standard_20__28_user_29_">
      <style:paragraph-properties fo:margin-left="0cm" fo:margin-right="0cm" fo:line-height="150%" fo:text-align="justify" style:justify-single-word="false" fo:orphans="0" fo:widows="0" fo:text-indent="1.249cm" style:auto-text-indent="false"/>
      <style:text-properties style:font-name="Arial Narrow1" style:font-name-complex="Arial Narrow1" style:font-style-complex="italic"/>
    </style:style>
    <style:style style:name="P18" style:family="paragraph" style:parent-style-name="Text_20_body">
      <style:text-properties style:font-name="Arial Narrow1" style:font-name-complex="Arial Narrow1"/>
    </style:style>
    <style:style style:name="P19" style:family="paragraph" style:parent-style-name="Standard_20__28_user_29_">
      <style:paragraph-properties fo:line-height="115%" fo:text-align="justify" style:justify-single-word="false" fo:orphans="0" fo:widows="0"/>
      <style:text-properties style:font-name="Arial Narrow1" fo:font-size="10pt" style:text-underline-style="solid" style:text-underline-width="auto" style:text-underline-color="font-color" style:font-size-asian="10pt" style:font-name-complex="Arial Narrow1" style:font-size-complex="10pt"/>
    </style:style>
    <style:style style:name="P20" style:family="paragraph" style:parent-style-name="Standard_20__28_user_29_">
      <style:paragraph-properties fo:margin-left="1.27cm" fo:margin-right="0cm" fo:line-height="115%" fo:text-align="justify" style:justify-single-word="false" fo:orphans="0" fo:widows="0" fo:text-indent="0cm" style:auto-text-indent="false">
        <style:tab-stops>
          <style:tab-stop style:position="1.27cm"/>
        </style:tab-stops>
      </style:paragraph-properties>
      <style:text-properties style:font-name="Arial Narrow1" fo:font-size="10pt" style:font-size-asian="10pt" style:font-name-complex="Arial Narrow1" style:font-size-complex="10pt"/>
    </style:style>
    <style:style style:name="P21" style:family="paragraph" style:parent-style-name="Standard">
      <style:paragraph-properties fo:line-height="115%"/>
    </style:style>
    <style:style style:name="P22" style:family="paragraph" style:parent-style-name="Standard">
      <style:paragraph-properties fo:line-height="115%"/>
      <style:text-properties officeooo:paragraph-rsid="0022be1c"/>
    </style:style>
    <style:style style:name="P23" style:family="paragraph" style:parent-style-name="Standard">
      <style:paragraph-properties fo:line-height="115%"/>
      <style:text-properties fo:font-size="10pt" style:font-name-asian="Tahoma" style:font-size-asian="10pt" style:font-size-complex="10pt" style:language-complex="pl" style:country-complex="PL"/>
    </style:style>
    <style:style style:name="P24" style:family="paragraph" style:parent-style-name="Standard">
      <style:paragraph-properties fo:line-height="115%"/>
      <style:text-properties fo:font-size="10pt" style:font-name-asian="Tahoma" style:font-size-asian="10pt" style:language-asian="pl" style:country-asian="PL" style:font-size-complex="10pt" style:language-complex="pl" style:country-complex="PL"/>
    </style:style>
    <style:style style:name="P25" style:family="paragraph" style:parent-style-name="Standard">
      <style:text-properties fo:font-size="10pt" style:font-name-asian="Arial Narrow1" style:font-size-asian="10pt" style:font-size-complex="10pt"/>
    </style:style>
    <style:style style:name="P26" style:family="paragraph" style:parent-style-name="Standard">
      <style:paragraph-properties fo:line-height="115%"/>
      <style:text-properties fo:font-size="10pt" style:font-name-asian="Arial Narrow1" style:font-size-asian="10pt" style:font-size-complex="10pt"/>
    </style:style>
    <style:style style:name="P27" style:family="paragraph" style:parent-style-name="Standard">
      <style:paragraph-properties fo:margin-left="1.27cm" fo:margin-right="0cm" fo:line-height="115%" fo:text-indent="0cm" style:auto-text-indent="false"/>
      <style:text-properties fo:font-size="10pt" style:font-size-asian="10pt" style:font-size-complex="10pt"/>
    </style:style>
    <style:style style:name="P28" style:family="paragraph" style:parent-style-name="Standard">
      <style:text-properties officeooo:paragraph-rsid="002153c5"/>
    </style:style>
    <style:style style:name="P29" style:family="paragraph" style:parent-style-name="Standard">
      <style:text-properties officeooo:paragraph-rsid="0028221e"/>
    </style:style>
    <style:style style:name="P30" style:family="paragraph" style:parent-style-name="Standard">
      <style:text-properties officeooo:paragraph-rsid="002be800"/>
    </style:style>
    <style:style style:name="P31" style:family="paragraph" style:parent-style-name="Standard">
      <style:paragraph-properties>
        <style:tab-stops>
          <style:tab-stop style:position="5.103cm"/>
        </style:tab-stops>
      </style:paragraph-properties>
      <style:text-properties officeooo:rsid="002be800" officeooo:paragraph-rsid="002be800"/>
    </style:style>
    <style:style style:name="P32" style:family="paragraph" style:parent-style-name="Standard">
      <style:text-properties officeooo:paragraph-rsid="001c6867"/>
    </style:style>
    <style:style style:name="P33" style:family="paragraph" style:parent-style-name="Standard">
      <style:paragraph-properties fo:line-height="115%"/>
      <style:text-properties fo:font-size="10pt" officeooo:paragraph-rsid="002eec4e" style:font-name-asian="Tahoma" style:font-size-asian="10pt" style:language-asian="pl" style:country-asian="PL" style:font-size-complex="10pt" style:language-complex="pl" style:country-complex="PL"/>
    </style:style>
    <style:style style:name="P34" style:family="paragraph" style:parent-style-name="Standard" style:list-style-name="WW8Num1">
      <style:paragraph-properties fo:line-height="115%"/>
      <style:text-properties fo:font-size="10pt" style:font-name-asian="Arial1" style:font-size-asian="10pt" style:font-size-complex="10pt"/>
    </style:style>
    <style:style style:name="P35" style:family="paragraph" style:parent-style-name="Standard">
      <style:paragraph-properties fo:line-height="115%"/>
      <style:text-properties fo:font-size="10pt" style:font-name-asian="Arial Narrow1" style:font-size-asian="10pt" style:font-size-complex="10pt"/>
    </style:style>
    <style:style style:name="P36" style:family="paragraph" style:parent-style-name="Standard">
      <style:paragraph-properties fo:line-height="115%"/>
      <style:text-properties style:font-name="Arial Narrow1" fo:font-size="10pt" officeooo:paragraph-rsid="002eec4e" style:font-name-asian="Times New Roman" style:font-size-asian="10pt" style:language-asian="ar" style:country-asian="SA" style:font-name-complex="Arial Narrow1" style:font-size-complex="10pt" style:language-complex="pl" style:country-complex="PL"/>
    </style:style>
    <style:style style:name="P37" style:family="paragraph" style:parent-style-name="Standard">
      <style:text-properties style:font-name="Arial Narrow1" fo:font-size="10pt" officeooo:paragraph-rsid="002eec4e" style:font-name-asian="Times New Roman" style:font-size-asian="10pt" style:language-asian="ar" style:country-asian="SA" style:font-name-complex="Arial Narrow1" style:font-size-complex="10pt" style:language-complex="pl" style:country-complex="PL"/>
    </style:style>
    <style:style style:name="P38" style:family="paragraph" style:parent-style-name="Standard">
      <style:paragraph-properties fo:line-height="150%" fo:text-align="justify" style:justify-single-word="false">
        <style:tab-stops>
          <style:tab-stop style:position="1.249cm"/>
        </style:tab-stops>
      </style:paragraph-properties>
      <style:text-properties officeooo:paragraph-rsid="002eec4e"/>
    </style:style>
    <style:style style:name="P39" style:family="paragraph" style:parent-style-name="Standard">
      <style:text-properties fo:font-size="12pt" officeooo:paragraph-rsid="002eec4e" style:font-size-asian="12pt" style:font-size-complex="12pt"/>
    </style:style>
    <style:style style:name="P40" style:family="paragraph" style:parent-style-name="Standard">
      <style:text-properties officeooo:paragraph-rsid="002eec4e"/>
    </style:style>
    <style:style style:name="P41" style:family="paragraph" style:parent-style-name="Standard_20__28_user_29_" style:list-style-name="WW8Num1">
      <style:paragraph-properties fo:line-height="115%" fo:text-align="justify" style:justify-single-word="false" fo:orphans="0" fo:widows="0">
        <style:tab-stops>
          <style:tab-stop style:position="1.27cm"/>
        </style:tab-stops>
      </style:paragraph-properties>
      <style:text-properties style:font-name="Arial Narrow1" fo:font-size="10pt" style:font-size-asian="10pt" style:font-name-complex="Arial Narrow1" style:font-size-complex="10pt"/>
    </style:style>
    <style:style style:name="T1" style:family="text">
      <style:text-properties style:font-name-asian="Arial Narrow1"/>
    </style:style>
    <style:style style:name="T2" style:family="text">
      <style:text-properties fo:font-size="12pt" style:font-size-asian="12pt" style:font-size-complex="12pt"/>
    </style:style>
    <style:style style:name="T3" style:family="text">
      <style:text-properties fo:font-size="12pt" officeooo:rsid="001ba466" style:font-size-asian="12pt" style:font-size-complex="12pt"/>
    </style:style>
    <style:style style:name="T4" style:family="text">
      <style:text-properties fo:font-size="12pt" officeooo:rsid="001c6867" style:font-size-asian="12pt" style:font-size-complex="12pt"/>
    </style:style>
    <style:style style:name="T5" style:family="text">
      <style:text-properties fo:font-size="12pt" officeooo:rsid="002153c5" style:font-size-asian="12pt" style:font-size-complex="12pt"/>
    </style:style>
    <style:style style:name="T6" style:family="text">
      <style:text-properties fo:font-size="12pt" officeooo:rsid="00258e27" style:font-size-asian="12pt" style:font-size-complex="12pt"/>
    </style:style>
    <style:style style:name="T7" style:family="text">
      <style:text-properties fo:font-size="12pt" officeooo:rsid="00271670" style:font-size-asian="12pt" style:font-size-complex="12pt"/>
    </style:style>
    <style:style style:name="T8" style:family="text">
      <style:text-properties fo:font-size="12pt" officeooo:rsid="0028221e" style:font-size-asian="12pt" style:font-size-complex="12pt"/>
    </style:style>
    <style:style style:name="T9" style:family="text">
      <style:text-properties fo:font-size="12pt" officeooo:rsid="002dfb3c" style:font-size-asian="12pt" style:font-size-complex="12pt"/>
    </style:style>
    <style:style style:name="T10" style:family="text">
      <style:text-properties fo:font-size="12pt" style:font-name-asian="Arial Narrow1" style:font-size-asian="12pt" style:font-size-complex="12pt"/>
    </style:style>
    <style:style style:name="T11" style:family="text">
      <style:text-properties fo:font-size="12pt" officeooo:rsid="002eec4e" style:font-name-asian="Arial Narrow1" style:font-size-asian="12pt" style:font-size-complex="12pt"/>
    </style:style>
    <style:style style:name="T12" style:family="text">
      <style:text-properties style:text-position="super 58%" fo:font-size="12pt" officeooo:rsid="0028221e" style:font-size-asian="12pt" style:font-size-complex="12pt"/>
    </style:style>
    <style:style style:name="T13" style:family="text">
      <style:text-properties style:text-position="super 58%" style:font-name="Arial Narrow" fo:font-size="12pt" officeooo:rsid="002be800" style:font-name-asian="Times New Roman" style:font-size-asian="12pt" style:font-name-complex="Arial Narrow1" style:font-size-complex="12pt"/>
    </style:style>
    <style:style style:name="T14" style:family="text">
      <style:text-properties style:font-name="Arial Narrow1" fo:font-size="12pt" style:font-size-asian="12pt" style:font-size-complex="12pt"/>
    </style:style>
    <style:style style:name="T15" style:family="text">
      <style:text-properties style:font-name="Arial Narrow1" fo:font-size="12pt" officeooo:rsid="001c6867" style:font-size-asian="12pt" style:font-size-complex="12pt"/>
    </style:style>
    <style:style style:name="T16" style:family="text">
      <style:text-properties style:font-name="Arial Narrow1" fo:font-size="12pt" officeooo:rsid="0028221e" style:font-size-asian="12pt" style:font-size-complex="12pt"/>
    </style:style>
    <style:style style:name="T17" style:family="text">
      <style:text-properties style:font-name="Arial Narrow1" fo:font-size="12pt" style:font-name-asian="Arial Narrow1" style:font-size-asian="12pt" style:language-asian="ar" style:country-asian="SA" style:font-name-complex="Arial Narrow1" style:font-size-complex="12pt"/>
    </style:style>
    <style:style style:name="T18" style:family="text">
      <style:text-properties style:font-name="Arial Narrow1" fo:font-size="12pt" style:font-name-asian="Times New Roman" style:font-size-asian="12pt" style:language-asian="ar" style:country-asian="SA" style:font-name-complex="Arial Narrow1" style:font-size-complex="12pt"/>
    </style:style>
    <style:style style:name="T19" style:family="text">
      <style:text-properties style:font-name="Arial Narrow1" fo:font-size="11pt" style:font-size-asian="11pt" style:font-name-complex="Arial Narrow1" style:font-size-complex="11pt"/>
    </style:style>
    <style:style style:name="T20" style:family="text">
      <style:text-properties style:font-name="Arial Narrow1" fo:font-size="11pt" officeooo:rsid="001c6867" style:font-size-asian="11pt" style:font-name-complex="Arial Narrow1" style:font-size-complex="11pt"/>
    </style:style>
    <style:style style:name="T21" style:family="text">
      <style:text-properties style:font-name="Arial Narrow1" fo:font-size="11pt" officeooo:rsid="00271670" style:font-size-asian="11pt" style:font-name-complex="Arial Narrow1" style:font-size-complex="11pt"/>
    </style:style>
    <style:style style:name="T22" style:family="text">
      <style:text-properties style:font-name="Arial Narrow1" fo:font-size="11pt" fo:font-weight="normal" style:font-name-asian="Times New Roman" style:font-size-asian="11pt" style:language-asian="ar" style:country-asian="SA" style:font-weight-asian="normal" style:font-name-complex="Arial Narrow1" style:font-size-complex="11pt" style:language-complex="pl" style:country-complex="PL" style:font-weight-complex="normal"/>
    </style:style>
    <style:style style:name="T23" style:family="text">
      <style:text-properties style:font-name="Arial Narrow1" style:font-name-asian="Times New Roman" style:language-asian="ar" style:country-asian="SA" style:font-name-complex="Arial Narrow1"/>
    </style:style>
    <style:style style:name="T24" style:family="text">
      <style:text-properties style:font-name="Arial Narrow1" style:font-name-asian="Times New Roman" style:language-asian="ar" style:country-asian="SA" style:font-name-complex="Arial Narrow1" style:language-complex="pl" style:country-complex="PL"/>
    </style:style>
    <style:style style:name="T25" style:family="text">
      <style:text-properties style:font-name="Arial Narrow1" style:font-name-asian="Arial Narrow1" style:language-asian="ar" style:country-asian="SA" style:font-name-complex="Arial Narrow1"/>
    </style:style>
    <style:style style:name="T26" style:family="text">
      <style:text-properties style:font-name="Arial Narrow1" style:font-name-asian="Arial Narrow1" style:language-asian="ar" style:country-asian="SA" style:font-name-complex="Arial Narrow1" style:language-complex="pl" style:country-complex="PL"/>
    </style:style>
    <style:style style:name="T27" style:family="text">
      <style:text-properties fo:font-size="10pt" style:font-name-asian="Arial Narrow1" style:font-size-asian="10pt" style:font-size-complex="10pt"/>
    </style:style>
    <style:style style:name="T28" style:family="text">
      <style:text-properties fo:font-size="10pt" style:font-name-asian="Arial1" style:font-size-asian="10pt" style:font-size-complex="10pt" style:language-complex="pl" style:country-complex="PL"/>
    </style:style>
    <style:style style:name="T29" style:family="text">
      <style:text-properties fo:font-size="10pt" style:font-name-asian="Tahoma" style:font-size-asian="10pt" style:font-size-complex="10pt" style:language-complex="pl" style:country-complex="PL"/>
    </style:style>
    <style:style style:name="T30" style:family="text">
      <style:text-properties fo:font-size="10pt" style:font-name-asian="Tahoma" style:font-size-asian="10pt" style:language-asian="pl" style:country-asian="PL" style:font-size-complex="10pt" style:language-complex="pl" style:country-complex="PL"/>
    </style:style>
    <style:style style:name="T31" style:family="text">
      <style:text-properties fo:font-size="10pt" fo:font-weight="normal" style:font-name-asian="Tahoma" style:font-size-asian="10pt" style:language-asian="pl" style:country-asian="PL" style:font-weight-asian="normal" style:font-size-complex="10pt" style:language-complex="pl" style:country-complex="PL" style:font-weight-complex="normal"/>
    </style:style>
    <style:style style:name="T32" style:family="text">
      <style:text-properties officeooo:rsid="001c6867"/>
    </style:style>
    <style:style style:name="T33" style:family="text">
      <style:text-properties style:text-position="0% 100%" fo:font-size="12pt" officeooo:rsid="001c6867" style:font-size-asian="12pt" style:font-size-complex="12pt"/>
    </style:style>
    <style:style style:name="T34" style:family="text">
      <style:text-properties style:text-position="0% 100%" fo:font-size="12pt" officeooo:rsid="0028221e" style:font-size-asian="12pt" style:font-size-complex="12pt"/>
    </style:style>
    <style:style style:name="T35" style:family="text">
      <style:text-properties style:text-position="0% 100%" style:font-name="Arial Narrow" fo:font-size="12pt" style:font-name-asian="Times New Roman" style:font-size-asian="12pt" style:font-name-complex="Arial Narrow1" style:font-size-complex="12pt"/>
    </style:style>
    <style:style style:name="T36" style:family="text">
      <style:text-properties style:text-position="0% 100%" style:font-name="Arial Narrow" fo:font-size="12pt" officeooo:rsid="0028221e" style:font-name-asian="Times New Roman" style:font-size-asian="12pt" style:font-name-complex="Arial Narrow1" style:font-size-complex="12pt"/>
    </style:style>
    <style:style style:name="T37" style:family="text">
      <style:text-properties style:text-position="0% 100%" style:font-name="Arial Narrow" fo:font-size="12pt" officeooo:rsid="002916de" style:font-name-asian="Times New Roman" style:font-size-asian="12pt" style:font-name-complex="Arial Narrow1" style:font-size-complex="12pt"/>
    </style:style>
    <style:style style:name="T38" style:family="text">
      <style:text-properties style:text-position="0% 100%" style:font-name="Arial Narrow" fo:font-size="12pt" officeooo:rsid="002a7a17" style:font-name-asian="Times New Roman" style:font-size-asian="12pt" style:font-name-complex="Arial Narrow1" style:font-size-complex="12pt"/>
    </style:style>
    <style:style style:name="T39" style:family="text">
      <style:text-properties style:text-position="0% 100%" style:font-name="Arial Narrow" fo:font-size="12pt" officeooo:rsid="002b7970" style:font-name-asian="Times New Roman" style:font-size-asian="12pt" style:font-name-complex="Arial Narrow1" style:font-size-complex="12pt"/>
    </style:style>
    <style:style style:name="T40" style:family="text">
      <style:text-properties style:text-position="0% 100%" style:font-name="Arial Narrow" fo:font-size="12pt" officeooo:rsid="002be800" style:font-name-asian="Times New Roman" style:font-size-asian="12pt" style:font-name-complex="Arial Narrow1" style:font-size-complex="12pt"/>
    </style:style>
    <style:style style:name="T41" style:family="text">
      <style:text-properties style:text-position="0% 100%" style:font-name="Arial Narrow" fo:font-size="12pt" officeooo:rsid="001c6867" style:font-name-asian="Times New Roman" style:font-size-asian="12pt" style:font-name-complex="Arial Narrow1" style:font-size-complex="12pt"/>
    </style:style>
    <style:style style:name="T42" style:family="text">
      <style:text-properties style:text-position="0% 100%" style:font-name="Arial Narrow" fo:font-size="12pt" officeooo:rsid="002153c5" style:font-name-asian="Times New Roman" style:font-size-asian="12pt" style:font-name-complex="Arial Narrow1" style:font-size-complex="12pt"/>
    </style:style>
    <style:style style:name="T43" style:family="text">
      <style:text-properties style:text-position="0% 100%" style:font-name="Arial Narrow" fo:font-size="12pt" officeooo:rsid="002c898d" style:font-name-asian="Times New Roman" style:font-size-asian="12pt" style:font-name-complex="Arial Narrow1" style:font-size-complex="12pt"/>
    </style:style>
    <style:style style:name="T44" style:family="text">
      <style:text-properties style:text-position="0% 100%" style:font-name="Arial Narrow" officeooo:rsid="002a7a17" style:font-name-asian="Times New Roman" style:font-name-complex="Arial Narrow1"/>
    </style:style>
    <style:style style:name="T45" style:family="text">
      <style:text-properties style:text-position="0% 100%" style:font-name="Arial Narrow" officeooo:rsid="0028221e" style:font-name-asian="Times New Roman" style:font-name-complex="Arial Narrow1"/>
    </style:style>
    <style:style style:name="T46" style:family="text">
      <style:text-properties style:text-position="0% 100%" style:font-name="Arial Narrow" officeooo:rsid="002dfb3c" style:font-name-asian="Times New Roman" style:font-name-complex="Arial Narrow1"/>
    </style:style>
    <style:style style:name="T47" style:family="text">
      <style:text-properties officeooo:rsid="002153c5"/>
    </style:style>
    <style:style style:name="T48" style:family="text">
      <style:text-properties officeooo:rsid="0021f3dc"/>
    </style:style>
    <style:style style:name="T49" style:family="text">
      <style:text-properties officeooo:rsid="00258e27"/>
    </style:style>
    <style:style style:name="T50" style:family="text">
      <style:text-properties officeooo:rsid="00271670"/>
    </style:style>
    <style:style style:name="T51" style:family="text">
      <style:text-properties officeooo:rsid="002dfb3c"/>
    </style:style>
    <style:style style:name="T52" style:family="text">
      <style:text-properties style:font-name-asian="Arial1"/>
    </style:style>
    <style:style style:name="T53" style:family="text">
      <style:text-properties officeooo:rsid="002dfb3c" style:font-name-asian="Arial1"/>
    </style:style>
    <style:style style:name="T54" style:family="text">
      <style:text-propertie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248"/></text:p>
      <text:p text:style-name="P40"><text:span text:style-name="T11">WÓJT <text:s/>GMINY</text:span><text:span text:style-name="T10"> </text:span></text:p>
      <text:p text:style-name="P40"><text:span text:style-name="T11">MIŁKOWICE</text:span><text:span text:style-name="T10"> <text:s text:c="107"/></text:span><text:span text:style-name="T2">Miłkowice, dnia </text:span><text:span text:style-name="T6">1</text:span><text:span text:style-name="T9">7</text:span><text:span text:style-name="T2">.1</text:span><text:span text:style-name="T5">1</text:span><text:span text:style-name="T2">.2023r <text:s text:c="29"/></text:span></text:p>
      <text:p text:style-name="P2"/>
      <text:p text:style-name="P2">ZOP.IV.6220.<text:span text:style-name="T49">7</text:span>.2023 <text:s text:c="39"/>D E C Y Z J A</text:p>
      <text:p text:style-name="P2"/>
      <text:p text:style-name="P2"><text:tab/>Na podstawie art.71 ust.1,art.72 ust.1 pkt 1, art. 73 ust.1 art.75 ust.1 pkt 4, art. 84 ustawy z dnia <text:s text:c="9"/>3 października 2008 r o udostępnianiu informacji o środowisku i jego ochronie, udziale społeczeństwa w ochronie środowiska oraz o ocenach oddziaływania na środowisko (t.j. Dz. 2023.1094 ze zmianami) oraz <text:s text:c="17"/>§ 3 ust.1 pkt <text:span text:style-name="T49">8</text:span>1 rozporządzenia Rady Ministrów z dnia 10 września 2019 roku <text:s/>w sprawie przedsięwzięć mogących znacząco oddziaływać na środowisko (Dz. U. Nr 2019, poz. 1839 ze zm.) w związku z art. 104 Kodeksu postępowania administracyjnego (t.j. Dz. U. z 2023 <text:s/>poz. 775 ze zm.), po <text:s/>rozpatrzeniu wniosku Gminy Miłkowice ul. Wojska Polskiego 71, którą reprezentuje pełnomocnik Ewa Borecka ul. Gwiezdna 8, <text:s text:c="12"/>59-220 Legnica.</text:p>
      <text:p text:style-name="P2"/>
      <text:p text:style-name="P3">o r z e k a m:</text:p>
      <text:p text:style-name="P2"/>
      <text:p text:style-name="P2">możliwość realizacji <text:s/>przedsięwzięcia polegającego na „Budowie <text:s/>sieci <text:span text:style-name="T49">kanalizacji sanitarnej na terenie osiedla mieszkaniowego w Gniewomirowicach</text:span>” i stwierdzam brak potrzeby przeprowadzenia oceny oddziaływania na środowisko uwzględniając następujące wymagania :</text:p>
      <text:p text:style-name="P2">1.<text:span text:style-name="T49">W celu zminimalizowania niebezpieczeństwa zanieczyszczenia środowiska gruntowo-wodnego substancjami ropopochodnymi n</text:span>a etapie realizacji zaplecze budowy, składy materiałów i paliw oraz parki maszynowe zorganizować na terenie utwardzonym, zabezpieczonym warstwą nieprzepuszczalną <text:s/>i należy zapewnić dostępność sorbentów do likwidacji rozlewów olejów.</text:p>
      <text:p text:style-name="P2">2. Na każdym etapie inwestycji odpady gromadzić selektywnie w wydzielonych i przystosowanych do tego miejscach <text:s/>w warunkach zabezpieczających przed przedostaniem się do środowiska substancji szkodliwych <text:s/>oraz zapewnić ich regularny odbiór <text:s/>przez uprawnione firmy. </text:p>
      <text:p text:style-name="P2">3. <text:span text:style-name="T49">Zastosować rozwiązania konstrukcyjne studni oraz przepompowni ścieków, które zapewnią całkowitą szczelność, odporność na infiltrację w</text:span><text:span text:style-name="T51">ó</text:span><text:span text:style-name="T49">d gruntowych do kanalizacji oraz ścieków do wód gruntowych.</text:span></text:p>
      <text:p text:style-name="P2">4. W przypadku <text:span text:style-name="T49">odprowadzania wód z wykopów</text:span> budowlanych <text:s/>należy dokonać zgłoszenia wodnoprawnego.</text:p>
      <text:p text:style-name="P8">5.Każdorazowo przed zakopywaniem wykopów sprawdzać czy nie znajdują się w nich płazy i małe ssaki, jeśli tak to należy je niezwłocznie przenieść w bezpieczne miejsce.</text:p>
      <text:p text:style-name="P9">6.Dla ograniczenia uciążliwości akustycznych prace budowlane prowadzić tylko w porze dziennej.</text:p>
      <text:p text:style-name="P9">7.Prace w pobliżu systemów korzeniowych <text:s/>drzew lub krzewów prowadzić z uwzględnieniem szczególnej ostrożności, pnie drzew zabezpieczyć przez deskowanie a korzenie np. matami słomianymi.</text:p>
      <text:p text:style-name="P9"><text:soft-page-break/>8.Na etapie budowy należy dążyć do ograniczenia pylenia dróg i placów poprzez zwilżanie powierzchni nawierzchni nieutwardzonej po, której poruszają się pojazdy, zwilżanie sypkiego materiału składowanego np. piasek, szybkie zagospodarowanie powierzchni, która została odsłonięta i narażona na emisję wiatrową.</text:p>
      <text:p text:style-name="P10">Charakterystykę przedsięwzięcia określa załącznik nr 1 stanowiący integralną część niniejszej decyzji.</text:p>
      <text:p text:style-name="P2"/>
      <text:p text:style-name="P3">U Z A S A D N I E N I E</text:p>
      <text:p text:style-name="P2"/>
      <text:p text:style-name="Standard"><text:span text:style-name="T2">Wnioskiem z dnia </text:span><text:span text:style-name="T7">25</text:span><text:span text:style-name="T2">.</text:span><text:span text:style-name="T3">07</text:span><text:span text:style-name="T2">.202</text:span><text:span text:style-name="T3">3</text:span><text:span text:style-name="T2">r (data wpływu </text:span><text:span text:style-name="T7">26</text:span><text:span text:style-name="T2">.</text:span><text:span text:style-name="T3">07</text:span><text:span text:style-name="T2">.202</text:span><text:span text:style-name="T3">3 </text:span><text:span text:style-name="T2">r) Gmina Miłkowice, którą reprezentuje pełnomocnik Ewa Borecka ul. Gwiezdna 8, 59-220 <text:s/>Legnica wystąpiła z wnioskiem do Wójta Gminy Miłkowice o wydanie decyzji o środowiskowych uwarunkowaniach zgody na realizację przedsięwzięcia polegającego na : „Budowie <text:s/>sieci <text:s/></text:span><text:span text:style-name="T7">kanalizacji sanitarnej</text:span><text:span text:style-name="T2"> <text:s/></text:span><text:span text:style-name="T7">na terenie osiedla mieszkaniowego </text:span><text:span text:style-name="T3">w </text:span><text:span text:style-name="T7">Gniewomirowicach</text:span><text:span text:style-name="T3">”. </text:span><text:span text:style-name="T7">Przewidziana jest budowa sieci kanalizacji grawitacyjno-tłocznej z wpięciem odprowadzanych ścieków do istniejącej kanalizacji sanitarnej we wsi Gniewomirowice.</text:span><text:span text:style-name="T3"> Inwestycja realizowana będzie na działkach </text:span><text:span text:style-name="T7">nr</text:span><text:span text:style-name="T3"> </text:span><text:span text:style-name="T7">328/91, 328/602, 328/94, 328/21, 328/525, 328/513, 328/6, 328/5,188/2, 275, 276/3, 276/4.</text:span></text:p>
      <text:p text:style-name="P32"><text:span text:style-name="T2">Do wniosku dołączono informacje o przedsięwzięciu wymienione w art. 74 ust. 1 ustawy z dnia <text:s/>3 października 2008 r o udostępnianiu informacji o środowisku i jego ochronie, udziale społeczeństwa w ochronie środowiska oraz o ocenach oddziaływania na środowisko </text:span><text:span text:style-name="T14">(t.j. Dz.U.2023.1094 </text:span><text:span text:style-name="T2">ze zmianami). </text:span><text:span text:style-name="Domyślna_20_czcionka_20_akapitu"><text:span text:style-name="T19">Na podstawie art. 61 § 4 <text:s/>Kodeksu postępowania administracyjnego <text:s/>tutejszy organ w formie </text:span></text:span><text:span text:style-name="Domyślna_20_czcionka_20_akapitu"><text:span text:style-name="T20">obwieszczenia</text:span></text:span><text:span text:style-name="Domyślna_20_czcionka_20_akapitu"><text:span text:style-name="T19"> <text:s/>zawiadomił strony postępowania o jego wszczęciu i możliwości zapoznania się z aktami <text:s/>zgromadzonymi w przedmiotowej sprawie oraz zgodnie z <text:s text:c="10"/>art.10 K.p.a. o prawie do czynnego <text:s/>udziału na każdym jego stadium. <text:s/>Wypełniając dyspozycje art. 21 ust.1 pkt 9 ustawy <text:s/>"ooś" Urząd Gminy zamieścił informacje o wniosku strony w sprawie wydania decyzji o środowiskowych uwarunkowaniach w publicznie dostępnym wykazie danych na stronie internetowej Urzędu Gminy - <text:s/>w rejestrze informacji o środowisku pod pozycją </text:span></text:span><text:span text:style-name="Domyślna_20_czcionka_20_akapitu"><text:span text:style-name="T20">1</text:span></text:span><text:span text:style-name="Domyślna_20_czcionka_20_akapitu"><text:span text:style-name="T21">6</text:span></text:span><text:span text:style-name="Domyślna_20_czcionka_20_akapitu"><text:span text:style-name="T19">/A/2023.</text:span></text:span></text:p>
      <text:p text:style-name="P2"><text:span text:style-name="T32">Jednocześnie n</text:span>a podstawie art. 64 ust.1, pkt 1, 2 i 4 ustawy <text:s/>o udostępnianiu informacji o środowisku i jego ochronie, udziale społeczeństwa w ochronie środowiska oraz o ocenach oddziaływania na środowisko (t.j. Dz. 202<text:span text:style-name="T48">3</text:span>.<text:span text:style-name="T48">1094</text:span> ze zm.) <text:s/>Wójt Gminy Miłkowice zwrócił się z wnioskiem z dnia <text:span text:style-name="T50">21</text:span>.<text:span text:style-name="T32">08.</text:span>202<text:span text:style-name="T32">3</text:span>r do Regionalnego Dyrektora Ochrony Środowiska we Wrocławiu, Państwowego Powiatowego Inspektora <text:s/>Sanitarnego w Legnicy i Państwowego Gospodarstwa Wodnego Wody Polskie <text:s/>w Legnicy <text:s/>o wydanie opinii co do konieczności przeprowadzenia oceny oddziaływania na środowisko oraz ewentualnego zakresu raportu o oddziaływaniu przedsięwzięcia na <text:s/>środowisko. <text:s/></text:p>
      <text:p text:style-name="P2">Wszystkie organy współdziałające wyraziły opinię o braku konieczności przeprowadzenia oceny oddziaływania na środowisko.</text:p>
      <text:p text:style-name="P2">Zgodnie z § 3 ust.1 pkt <text:span text:style-name="T50">8</text:span>1, rozporządzenia <text:s/>Rady Ministrów z dnia 10 września 2019r w sprawie przedsięwzięć mogących znacząco oddziaływać na środowisko (Dz. U. 2019. 1839 <text:span text:style-name="T32">ze zm.</text:span>) <text:s/>planowana inwestycja <text:s/>zaliczana jest do przedsięwzięć mogących potencjalnie oddziaływać na środowisko. </text:p>
      <text:p text:style-name="P29"><text:soft-page-break/><text:span text:style-name="T15">Zgodnie z art. 80 ust.2 </text:span><text:span text:style-name="T16">i 2a </text:span><text:span text:style-name="T15">ustawy „ooś</text:span><text:span text:style-name="T14"> „ <text:s/></text:span><text:span text:style-name="T15">w przypadku wydania decyzji o środowiskowych uwarunkowaniach dla publicznych urządzeń służących <text:s/></text:span><text:span text:style-name="T14">do przesyłania i odprowadzania ścieków</text:span><text:span text:style-name="T15"> nie stwierdza się</text:span><text:span text:style-name="T4"> zgodności lokalizacji przedsięwzięcia z ustaleniami miejscowego planu zagospodarowania przestrzennego gminy.</text:span><text:span text:style-name="T2"> <text:s text:c="68"/></text:span></text:p>
      <text:p text:style-name="P29"><text:span text:style-name="T2">Biorąc pod uwagę uwarunkowania wymienione w art. 63 ust 1 ustawy z dnia <text:s/>3 października 2008. r o udostępnianiu informacji o środowisku i jego ochronie, udziale społeczeństwa w ochronie środowiska oraz o ocenach oddziaływania na środowisko (t.j. Dz. 202</text:span><text:span text:style-name="T4">3</text:span><text:span text:style-name="T2">.</text:span><text:span text:style-name="T4">1094</text:span><text:span text:style-name="T2"> ze zmianami) organ ustalił, iż przedsięwzięcie obejmuje </text:span><text:span text:style-name="T4">inwestycję liniową tj.</text:span><text:span text:style-name="T2"> budowę <text:s/></text:span><text:span text:style-name="T4">sieci </text:span><text:span text:style-name="T8">kanalizacji sanitarnej grawitacyjno- tłocznej z wpięciem do <text:s/>istniejącej sieci kanalizacji sanitarnej we wsi Gniewomirowice. Podstawowe parametry inwestycji to : sieć kanalizacji sanitarnej grawitacyjnej <text:s text:c="2"/>o dł. ok. 2000m, sieć kanalizacji sanitarnej ciśnieniowej ( tłocznej) <text:s/>o dł. ok. 800m ; razem długość ok. 2800m, przepompownia ścieków 1 kpl. Projektowana sieć przebiegać będzie przez działki prywatne, działki gminne i działkę Skarbu Państwa - władający GDDKiA. Powierzchnia projektowanego rurociągu wynosi ok. 800m</text:span><text:span text:style-name="T12">2</text:span><text:span text:style-name="T34">, szerokość pasa montażowego wynosi ok. 2,5 m, powierzchnia terenu zajętego pod pas montażowy</text:span><text:span text:style-name="T8"> wyniesie ok. 7400m</text:span><text:span text:style-name="T12">2</text:span><text:span text:style-name="T34">, powierzchnia zabudowy pompowni ścieków wyniesie ok. 30 m</text:span><text:span text:style-name="T12">2</text:span><text:span text:style-name="T34">. Pompownia usytuowana będzie na działce gminnej nr 328/513. Zaplecze na potrzeby budowy sieci kanalizacyjnej to powierzchnia ok 800 m</text:span><text:span text:style-name="T12">2</text:span><text:span text:style-name="T34">. </text:span><text:span text:style-name="T33">Jednorazowo układany będzie odcinek o długości do 100m </text:span><text:span text:style-name="T34">zajmujący powierzchnię <text:s/>ok. 270 m</text:span><text:span text:style-name="T12">2</text:span><text:span text:style-name="T34">. Na sieci grawitacyjnej zamontowane będą studnie betonowe <text:s text:c="8"/>DN 1200 oraz <text:s/>z PVC </text:span><text:span text:style-name="T36">Φ</text:span><text:span text:style-name="T34">500 i <text:s/></text:span><text:span text:style-name="T36">Φ</text:span><text:span text:style-name="T34">425, na sieci tłocznej przewiduje się montaż zaworów odpowietrzających</text:span><text:span text:style-name="T36"> <text:s/>do bezpośredniej zabudowy w ziemi. </text:span><text:span text:style-name="T38">Sieci kanalizacji grawitacyjnej projektowane będą z rur i kształtek <text:s text:c="16"/>PVC</text:span><text:span text:style-name="T36"> </text:span><text:span text:style-name="T38">Ø 160÷200 <text:s/>do kanalizacji zewnętrznej, sieci kanalizacji ciśnieniowej z rur i kształtek PE o średnicy De160 łączonych przez zgrzewanie. Wszystkie materiały użyte do budowy powinny być dopuszczone do stosowania w budownictwie i spełniać wymagania norm oraz posiadać Aprobatę Techniczną Instytutu Techniki Budowlanej. </text:span><text:span text:style-name="T37">Rurociągi układane będą na podsypce piaskowej oraz z zastosowaniem obsypki wg. instrukcji montażowej producenta rur. </text:span><text:span text:style-name="T38">Przyjęto podsypkę o grubości równej lub powyżej 10cm i obsypkę <text:s/>o grubości równej lub powyżej 30cm ponad wierzch rury.</text:span><text:span text:style-name="T37"> Przejścia poprzeczne pod drogami utwardzonymi wykonane będą metodą bezwykopową w rurach ochronnych ( droga krajowa nr 94). Sieć kanalizacji tłocznej wykonana będzie przewiertem sterowanym. Wykopy poza odcinkiem przewiertu należy wykonać jako wąskoprzestrzenne, o ścianach pionowych ręcznie i mechanicznie - o głębokości powyżej 1m <text:s/>należy zabezpieczyć przez odeskowanie. </text:span><text:span text:style-name="T40">W przypadku zaistnienia konieczności odwadniania wykopu zastosowany będzie drenaż pionowy ( igłofiltry) lub poziomy ( poprzez pompowanie z dna wykopu).</text:span><text:span text:style-name="T37"> </text:span><text:span text:style-name="T39">Po ułożeniu rur i wykonaniu prób szczelności rury <text:s/></text:span><text:span text:style-name="T40">będą zasypane piaskiem do wysokości 30 cm ponad wierzch przewodu. Szacunkowe zużycie wody do płukania sieci w ramach inwestycji wyniesie ok. 156 m</text:span><text:span text:style-name="T13">3</text:span><text:span text:style-name="T40">. </text:span><text:span text:style-name="T41">Na potrzeby realizacji przedsięwzięcia nie przewiduje się budowy dróg dojazdowych </text:span><text:span text:style-name="T40">ani doprowadzenia innej infrastruktury towarzyszącej. Po wykonaniu sieci wszystkie nawierzchnie zostaną odtworzone do stanu sprzed realizacji inwestycji. Faza budowy będzie się charakteryzowała mało znaczącym oddziaływaniem na stan powietrza.. Źródłem emisji spalin będą środki transportu i maszyny budowlane, źródłem emisji pyłów materiały sypkie.</text:span></text:p>
      <text:p text:style-name="P31"><text:soft-page-break/><text:span text:style-name="T35">Powyższe oddziaływania będą miały charakter krótkotrwały i ustąpią po zakończeniu realizacji przedsięwzięcia. Podczas prac budowlanych generowany będzie hałas, <text:s/>jednakże proces budowlany będzie ograniczony w czasie <text:s/>a po jego zakończeniu wszystkie niedogodności (w tym akustyczne) ustaną. W fazie realizacji przedsięwzięcia powstawać będą odpady, które będą zbierane selektywnie i magazynowane w wydzielonym miejscu. Odbiorem odpadów zajmować się będą <text:s/>firmy zewnętrzne, z którymi wykonawca prac budowlanych podpisze stosowne umowy. Odpady komunalne wytwarzane przez pracowników gromadzone będą w wydzielonych pojemnikach ustawionych przy zapleczu budowy i okresowo odbierane przez firmę świadczącą usługi. Odpady ziemi i gleby będą gromadzone na odkład w postaci pryzm w okolicy wykopu, następnie wykorzystane do zasypania wykopu, nadmiar ewakuowany będzie poza obszar budowy. Do obsługi zaplecza budowy w zakresie ścieków wykorzystany będzie system toalet</text:span><text:span text:style-name="T36"> </text:span><text:span text:style-name="T35">suchych typu : toj-toj. Wywozem nieczystości zajmuje się firma dostarczająca toalety. Ścieki odwożone są na oczyszczalnię ścieków. Potencjalnym zagrożeniem dla środowiska gruntowo-wodnego są substancje ropopochodne pochodzące z maszyn budowlanych i środków transportu. Na terenie planowanego przedsięwzięcia <text:s/>nie będą wykonywane naprawy i konserwacje sprzętu i maszyn, nie przewiduje się magazynowania paliwa na placu budowy, który będzie na terenie utwardzonym. W przypadku mikrowycieków płynów eksploatacyjnych powstałych w przypadku awarii sprzętu budowlanego odcieki gromadzone będą w szczelnych pojemnikach ustawionych pod maszynami do czasu przyjazdu firmy serwisującej urządzenie. Planowane przedsięwzięcie w czasie eksploatacji nie będzie emitować zanieczyszczeń w postaci gazów lub pyłu, nie będzie także wytwarzać odpadów. Inwestycja nie będzie źródłem żadnych emisji. Rozpatrywany obszar znajduje się w obrębie jednolitej części wód podziemnych (JCWPd) nr 94 o kodzie PLGW600094, który charakteryzuje się dobrym stanem ilościowym i dobrym stanem chemicznym. JCWPd nr 94 została oceniona jako niezagrożona nieosiągnięciem celów środowiskowych. Projektowana inwestycja zlokalizowana jest w granicy jednostki planistycznej gospodarowania wodami- jednolitej części wód powierzchniowych JCWP Lubiatówka o kodzie RW600009138689, która została zaklasyfikowana jako naturalna część wód o złym stanie zagrożona nieosiągnięciem celów środowiskowych jakim jest umiarkowany stan ekologiczny i dobry stan chemiczny. </text:span><text:span text:style-name="T42">Teren planowanego przedsięwzięcia</text:span><text:span text:style-name="T35"> <text:s/></text:span><text:span text:style-name="T42">znajduje się poza obszarem</text:span><text:span text:style-name="T35"> Głównych Zbiorników Wód <text:s/></text:span><text:span text:style-name="T42">P</text:span><text:span text:style-name="T35">odziemnych ora</text:span><text:span text:style-name="T42">z</text:span><text:span text:style-name="T35"> poza obszarem szczególnego zagrożenia powodzią. W zakresie aspektów przyrodniczych stwierdzono, że w zasięgu oddziaływania planowanego <text:s/>przedsięwzięcia nie występują obszary </text:span><text:span text:style-name="T42">przylegające do jezior, obszary</text:span><text:span text:style-name="T35"> wodno- błotne, obszary leśne i górskie i inne obszary o płytkim zaleganiu wód podziemnych, ujścia rzek a także obszary wymagające specjalnej ochrony ze względu na występowanie gatunków roślin i zwierząt lub ich siedlisk lub siedlisk przyrodniczych objętych ochroną w tym obszary Natura 2000 oraz pozostałe formy ochrony przyrody. </text:span><text:span text:style-name="T42">Najbliżej położony obszar Natura 2000 – </text:span><text:span text:style-name="T35">specjalny obszar ochrony siedlisk</text:span><text:span text:style-name="T42"> mający znaczenie dla Wspólnoty Pątnów Legnicki (PLH020052) znajduje się w odległości ok. </text:span><text:span text:style-name="T35">9</text:span><text:span text:style-name="T42">,</text:span><text:span text:style-name="T35">5</text:span><text:span text:style-name="T42"> km. Przedsięwzięcie znajduje się poza zasięgiem korytarzy ekologicznych. </text:span><text:span text:style-name="T43">Ze względu na znaczne odległości planowanego przedsięwzięcia od granic Państwa nie będzie występowało transgraniczne oddziaływanie.</text:span></text:p>
      <text:p text:style-name="P30"><text:soft-page-break/><text:span text:style-name="T33"><text:s text:c="58"/></text:span><text:span text:style-name="T2"><text:s text:c="1990"/>Inwestycja nie jest przedsięwzięciem zalicza</text:span><text:span text:style-name="T5">n</text:span><text:span text:style-name="T2">ym do obiektów stwarzających ryzyko wystąpienia poważnej awarii lub katastrofy naturalnej. </text:span></text:p>
      <text:p text:style-name="P2">Biorąc powyższe pod uwagę jak również kartę informacyjną <text:s/>przedsięwzięcia, z której wynika iż planowana działalność nie będzie powodować negatywnego oddziaływania na środowisko <text:s/>postanawiam orzec jak w sentencji. </text:p>
      <text:p text:style-name="P2"><text:tab/>Przed wydaniem decyzji organ, zgodnie z art.10 Kodeksu postępowania administracyjnego (t.j.Dz. U. z 202<text:span text:style-name="T48">3</text:span>r poz.<text:span text:style-name="T48">775</text:span> ze zm.) zawiadomił <text:s/>strony postępowania w formie obwieszczenia <text:s/>o zebraniu całego materiału dowodowego i wyznaczył siedmiodniowy termin do wypowiedzenia się w sprawie. W wyznaczonym terminie żadna ze stron nie wypowiedziała <text:s/>się w sprawie.<text:tab/></text:p>
      <text:p text:style-name="P5"><text:tab/>Od niniejszej decyzji służy stronie prawo wniesienia odwołania do Samorządowego Kolegium Odwoławczego w Legnicy za moim pośrednictwem w terminie 14 dni od daty jej doręczenia<text:tab/></text:p>
      <text:p text:style-name="P6">Zgodnie z art. 127a Kpa w trakcie biegu terminu do wniesienia odwołania  strona może zrzec się prawa do wniesienia odwołania wobec organu administracji publicznej, który wydał decyzję.</text:p>
      <text:p text:style-name="P4">Z dniem doręczenia organowi administracji publicznej oświadczenia o zrzeczeniu się prawa do wniesienia odwołania przez ostatnią ze stron postępowania, decyzja staje się ostateczna i prawomocna.</text:p>
      <text:p text:style-name="P14">P O U C Z E N I E</text:p>
      <text:p text:style-name="P16"/>
      <text:p text:style-name="P17">Decyzję o środowiskowych uwarunkowaniach dołącza się do wniosku o wydanie decyzji, o której mowa w art. 72 ust. 1 i 1a ustawy o udostępnieniu informacji o środowisku i jego ochronie, udziale społeczeństwa w ochronie środowiska oraz o ocenach oddziaływania na środowisko. <text:s/></text:p>
      <text:p text:style-name="P18"><text:s/></text:p>
      <text:p text:style-name="P15"/>
      <text:p text:style-name="P33"><text:s text:c="128"/><text:span text:style-name="T2"><text:s/></text:span><text:span text:style-name="T17"><text:s text:c="2"/></text:span><text:span text:style-name="T18">Wójt <text:s/>Gminy <text:s/>Miłkowice</text:span></text:p>
      <text:p text:style-name="P38"><text:span text:style-name="T25"><text:s text:c="122"/></text:span><text:span text:style-name="T23">(-) <text:s/>Dawid Stachura</text:span></text:p>
      <text:p text:style-name="P36"/>
      <text:p text:style-name="P26"/>
      <text:p text:style-name="P21"><text:span text:style-name="T27"><text:s/></text:span><text:span text:style-name="T28">Otrzymują:</text:span></text:p>
      <text:p text:style-name="P22"><text:span text:style-name="T29">1.</text:span><text:span text:style-name="T30"> <text:s/>INSTALPROJEKT <text:s text:c="2"/>Ewa Borecka <text:s/>ul. Gwiezdna 8, 59-220 Legnica. <text:s text:c="21"/></text:span></text:p>
      <text:p text:style-name="P24">2.Strony postępowania poprzez obwieszczenie</text:p>
      <text:p text:style-name="P23">3. Aa.</text:p>
      <text:p text:style-name="P26"><text:span text:style-name="T54"><text:s/></text:span><text:s/></text:p>
      <text:p text:style-name="P25"><text:s text:c="103"/></text:p>
      <text:p text:style-name="P26"><text:s text:c="3"/></text:p>
      <text:p text:style-name="P19">Do wiadomości:</text:p>
      <text:list xml:id="list2548379040" text:style-name="WW8Num1">
        <text:list-item>
          <text:p text:style-name="P41">Regionalny Dyrektor Ochrony Środowiska</text:p>
        </text:list-item>
      </text:list>
      <text:p text:style-name="P20">Al. Jana <text:span text:style-name="T51">Długosza 68</text:span></text:p>
      <text:p text:style-name="P20">5<text:span text:style-name="T51">1</text:span>- <text:span text:style-name="T51">162</text:span> Wrocław</text:p>
      <text:list xml:id="list101608565551173" text:continue-numbering="true" text:style-name="WW8Num1">
        <text:list-item>
          <text:p text:style-name="P41">Państwowy Powiatowy Inspektor Sanitarny w Legnicy ul. Mickiewicza 24.</text:p>
        </text:list-item>
        <text:list-item>
          <text:p text:style-name="P34">Państwowe Gospodarstwo Wodne Wody Polskie <text:s/>Zarząd Zlewni w Legnicy</text:p>
        </text:list-item>
      </text:list>
      <text:p text:style-name="P27"><text:span text:style-name="T52">ul. Rataja 32, 59-22</text:span><text:span text:style-name="T53">0 Legnica.</text:span><text:span text:style-name="T1"> <text:s text:c="9"/></text:span></text:p>
      <text:p text:style-name="P21"><text:soft-page-break/><text:span text:style-name="T27"><text:s text:c="29"/></text:span><text:span text:style-name="T10"><text:s text:c="51"/></text:span></text:p>
      <text:p text:style-name="P28"><text:span text:style-name="T10"><text:s text:c="129"/></text:span><text:span text:style-name="T2">Załącznik do decyzji</text:span></text:p>
      <text:p text:style-name="Standard"><text:span text:style-name="T10"><text:s text:c="130"/></text:span><text:span text:style-name="T2">Wójta Gminy Miłkowice</text:span></text:p>
      <text:p text:style-name="Standard"><text:span text:style-name="T10"><text:s text:c="130"/></text:span><text:span text:style-name="T2">z dnia </text:span><text:span text:style-name="T9">17</text:span><text:span text:style-name="T2">.</text:span><text:span text:style-name="T5">11</text:span><text:span text:style-name="T2">.202</text:span><text:span text:style-name="T5">3</text:span></text:p>
      <text:p text:style-name="Standard"><text:span text:style-name="T10"><text:s text:c="129"/></text:span><text:span text:style-name="T2">ZOP.IV.6220.</text:span><text:span text:style-name="T9">7</text:span><text:span text:style-name="T2">.202</text:span><text:span text:style-name="T5">3</text:span><text:span text:style-name="T2">. <text:s text:c="2"/></text:span></text:p>
      <text:p text:style-name="P2"/>
      <text:p text:style-name="P2"/>
      <text:p text:style-name="P13">Charakterystyka planowanego przedsięwzięcia,</text:p>
      <text:p text:style-name="P12"><text:s/></text:p>
      <text:p text:style-name="P12"><text:s/></text:p>
      <text:p text:style-name="P11">Planowane przedsięwzięcie polegać będzie na wybudowaniu <text:s/>sieci <text:s/><text:span text:style-name="T51">kanalizacji sanitarnej <text:s/>na terenie osiedla mieszkaniowego w Gniewomirowicach. Projektowana sieć przebiegać będzie przez działki prywatne, działki, <text:s/>gminne, i działkę Skarbu Państwa – włdający Generalna Dyrekcja Dróg Krajowych i Autostrad. W ramach przedsięwzięcia przewidziana jest budowa sieci kanalizacji grawitacyjno-tłocznej z wpięciem odprowadzanych ścieków do istniejącej sieci kanalizacji sanitarnej we wsi Gniewomirowice. Jest to inwestycja liniowa o długości ok. 2800 m ogółem w tym : sieć kanalizacji sanitarnej grawitacyjnej ok. 2000 m i sieć kanalizacji tłocznej ok. 800 m. W ramach inwestycji będzie także pompownia ścieków usytuowana na działce gminnej nr 328/513. Pompownia dostarczona będzie jako prefabrykowane kompletne urządzenie tj. zbiornik, pompy, oprzyrządowanie itp. Sieci kanalizacji grawitacyjnej projektowane będą z rur i kształtek </text:span><text:span text:style-name="T44">PVC</text:span><text:span text:style-name="T45"> </text:span><text:span text:style-name="T44">Ø 160÷200, </text:span><text:span text:style-name="T46">sieci kanalizacji ciśnieniowej z rur i kształtek PE o średnicy De 160 łączonych przez zgrzewanie. Na sieci grawitacyjnej zamontowane będą studnie betonowe DN 1200 oraz PVC</text:span><text:span text:style-name="T45"> <text:s text:c="2"/>Φ500 i <text:s/>Φ425. </text:span><text:span text:style-name="T46">Na sieci tłocznej przewiduje się montaż zaworów odpowietrzających do bezpośredniej zabudowy w ziemi. Zaplecze budowy, na którym będzie parkował sprzęt budowlany i środki transportu będzie zorganizowane na terenie utwardzonym np. płytami betonowymi. Nie przewiduje się budowy dróg dojazdowych <text:s/>ani doprowadzenia innej infrastruktury towarzyszącej. Sieć kanalizacji tłocznej <text:s/>wykonana będzie przewiertem sterowanym, pozostała ułożona będzie w wykopach wąskoprzestrzennych o ścianach pionowych na podsypce piaskowej. Szerokość wykopu powinnna być dostosowana do średnicy przewodu i technologii stosowanej przy robotach pod wykopy. </text:span><text:span text:style-name="T47">Po wykonaniu sieci wszystkie nawierzchnie zostaną odtworzone do stanu sprzed realizacji inwestycji.</text:span></text:p>
      <text:p text:style-name="P7"/>
      <text:p text:style-name="P7"><text:s text:c="2"/></text:p>
      <text:p text:style-name="P39"><text:s/><text:span text:style-name="T26"><text:s text:c="109"/></text:span><text:span text:style-name="T24">Wójt <text:s/>Gminy <text:s/>Miłkowice</text:span></text:p>
      <text:p text:style-name="P38"><text:span text:style-name="T25"><text:s text:c="122"/></text:span><text:span text:style-name="T23">(-) <text:s/>Dawid Stachura</text:span></text:p>
      <text:p text:style-name="P37"/>
      <text:p text:style-name="P2"><text:s/></text:p>
      <text:p text:style-name="P22"><text:span text:style-name="T31"><text:s text:c="132"/></text:span><text:span text:style-name="T22"><text:s/></text:span></text:p>
      <text:p text:style-name="P12"><text:s text:c="2"/></text:p>
      <text:p text:style-name="P12"><text:soft-page-break/><text:s/></text:p>
      <text:p text:style-name="P12"><text:s/></text:p>
      <text:p text:style-name="P2"><text:tab/> </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loext:opacity="0%" style:font-name="Arial Narrow1" fo:font-family="'Arial Narrow'"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Arial Narrow1"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Nagłówek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WW8Num1z0" style:family="text">
      <style:text-properties fo:font-size="8pt" style:font-name-asian="Arial1" style:font-family-asian="Arial" style:font-family-generic-asian="swiss" style:font-pitch-asian="variable" style:font-size-asian="8pt" style:font-name-complex="Arial Narrow1" style:font-family-complex="'Arial Narrow'" style:font-family-generic-complex="swiss" style:font-pitch-complex="variable" style:font-size-complex="8pt"/>
    </style:style>
    <style:style style:name="Domyślna_20_czcionka_20_akapitu" style:display-name="Domyślna czcionka akapitu"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7" style:display-name="Domyślna czcionka akapitu7"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Arial Narrow1"/>
    </style:style>
    <style:style style:name="MT1" style:family="text">
      <style:text-properties style:font-name-asian="Arial Narrow1"/>
    </style:style>
    <style:page-layout style:name="Mpm1">
      <style:page-layout-properties fo:page-width="21.001cm" fo:page-height="29.7cm" style:num-format="1" style:print-orientation="portrait" fo:margin-top="0.635cm" fo:margin-bottom="1.2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 text:c="725"/></text:p>
      </style:header>
      <style:footer>
        <text:p text:style-name="Footer"><text:span text:style-name="MT1"><text:s text:c="87"/></text:span><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łkowice, dnia 24-03-2006 r</dc:title>
    <dc:subject/>
    <meta:keyword/>
    <meta:initial-creator>xxx</meta:initial-creator>
    <meta:creation-date>2023-10-13T13:57:00</meta:creation-date>
    <dc:date>2023-11-17T10:15:50.445000000</dc:date>
    <meta:editing-cycles>20</meta:editing-cycles>
    <meta:editing-duration>P1DT1H9M11S</meta:editing-duration>
    <meta:generator>LibreOffice/7.5.4.2$Windows_X86_64 LibreOffice_project/36ccfdc35048b057fd9854c757a8b67ec53977b6</meta:generator>
    <meta:print-date>2023-11-17T09:58:32.550000000</meta:print-date>
    <meta:document-statistic meta:table-count="0" meta:image-count="0" meta:object-count="0" meta:page-count="7" meta:paragraph-count="70" meta:word-count="2193" meta:character-count="21330" meta:non-whitespace-character-count="14298"/>
  </office:meta>
</office:document-meta>
</file>