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 Narrow" style:font-name-complex="Arial Narrow" style:language-complex="zxx" style:country-complex="non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 Narrow" style:font-name-complex="Arial Narrow" style:language-complex="zxx" style:country-complex="none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 Narrow" style:font-name-complex="Arial Narrow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 Narrow" style:font-name-complex="Arial Narrow"/>
    </style:style>
    <style:style style:name="P5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Arial Narrow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 Narrow" fo:font-weight="bold" style:font-name-asian="Arial Narrow" style:font-weight-asian="bold" style:font-name-complex="Arial Narrow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 Narrow" style:font-name-asian="Times New Roman" style:language-asian="ar" style:country-asian="SA" style:font-name-complex="Arial Narrow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Arial Narrow" style:font-name-asian="Arial Narrow" style:font-name-complex="Arial Narrow" style:language-complex="zxx" style:country-complex="none"/>
    </style:style>
    <style:style style:name="T2" style:family="text">
      <style:text-properties style:font-name="Arial Narrow" style:font-name-asian="Arial Narrow" style:language-asian="ar" style:country-asian="SA" style:font-name-complex="Arial Narrow"/>
    </style:style>
    <style:style style:name="T3" style:family="text">
      <style:text-properties style:font-name="Arial Narrow" style:font-name-asian="Arial Narrow" style:language-asian="ar" style:country-asian="SA" style:font-name-complex="Arial Narrow" style:language-complex="zxx" style:country-complex="none"/>
    </style:style>
    <style:style style:name="T4" style:family="text">
      <style:text-properties style:font-name="Arial Narrow" style:font-name-complex="Arial Narrow"/>
    </style:style>
    <style:style style:name="T5" style:family="text">
      <style:text-properties style:font-name="Arial Narrow" style:font-name-complex="Arial Narrow" style:language-complex="zxx" style:country-complex="none"/>
    </style:style>
    <style:style style:name="T6" style:family="text">
      <style:text-properties style:font-name="Arial Narrow" officeooo:rsid="00007f11" style:font-name-complex="Arial Narrow" style:language-complex="zxx" style:country-complex="none"/>
    </style:style>
    <style:style style:name="T7" style:family="text">
      <style:text-properties style:font-name="Arial Narrow" officeooo:rsid="0002d2d4" style:font-name-complex="Arial Narrow" style:language-complex="zxx" style:country-complex="none"/>
    </style:style>
    <style:style style:name="T8" style:family="text">
      <style:text-properties style:font-name="Arial Narrow" officeooo:rsid="00007f11" style:font-name-complex="Arial Narrow"/>
    </style:style>
    <style:style style:name="T9" style:family="text">
      <style:text-properties style:font-name="Arial Narrow" officeooo:rsid="0002d2d4" style:font-name-complex="Arial Narrow"/>
    </style:style>
    <style:style style:name="T10" style:family="text"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style-complex="italic" style:font-weight-complex="bold"/>
    </style:style>
    <style:style style:name="T11" style:family="text">
      <style:text-properties style:font-name="Arial Narrow" fo:font-size="12pt" fo:font-weight="bold" officeooo:rsid="00007f11" style:font-name-asian="Arial Narrow" style:font-size-asian="12pt" style:font-weight-asian="bold" style:font-name-complex="Arial Narrow" style:font-size-complex="12pt" style:font-style-complex="italic" style:font-weight-complex="bold"/>
    </style:style>
    <style:style style:name="T12" style:family="text">
      <style:text-properties style:font-name="Arial Narrow" fo:font-size="12pt" fo:font-weight="bold" officeooo:rsid="0002d2d4" style:font-name-asian="Arial Narrow" style:font-size-asian="12pt" style:font-weight-asian="bold" style:font-name-complex="Arial Narrow" style:font-size-complex="12pt" style:font-style-complex="italic" style:font-weight-complex="bold"/>
    </style:style>
    <style:style style:name="T13" style:family="text">
      <style:text-properties style:font-name="Arial Narrow" style:font-name-asian="Times New Roman" style:language-asian="ar" style:country-asian="SA" style:font-name-complex="Arial Narrow"/>
    </style:style>
    <style:style style:name="T14" style:family="text">
      <style:text-properties style:font-name="Arial Narrow" style:font-name-asian="Times New Roman" style:language-asian="ar" style:country-asian="SA" style:font-name-complex="Arial Narrow" style:language-complex="zxx" style:country-complex="none"/>
    </style:style>
    <style:style style:name="T15" style:family="text">
      <style:text-properties style:font-name="Arial Narrow" officeooo:rsid="00007f11" style:font-name-asian="Times New Roman" style:language-asian="ar" style:country-asian="SA" style:font-name-complex="Arial Narrow" style:language-complex="zxx" style:country-complex="none"/>
    </style:style>
    <style:style style:name="T16" style:family="text">
      <style:text-properties style:font-name="Arial Narrow" officeooo:rsid="0002d2d4" style:font-name-asian="Times New Roman" style:language-asian="ar" style:country-asian="SA" style:font-name-complex="Arial Narrow" style:language-complex="zxx" style:country-complex="none"/>
    </style:style>
    <style:style style:name="T17" style:family="text">
      <style:text-properties style:font-name="Arial Narrow" officeooo:rsid="00007f11" style:font-name-asian="Times New Roman" style:language-asian="ar" style:country-asian="SA" style:font-name-complex="Arial Narrow"/>
    </style:style>
    <style:style style:name="T18" style:family="text">
      <style:text-properties style:font-name="Arial Narrow" officeooo:rsid="0002d2d4" style:font-name-asian="Times New Roman" style:language-asian="ar" style:country-asian="SA" style:font-name-complex="Arial Narro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128"/></text:span><text:span text:style-name="T5">Miłkowice, dnia </text:span><text:span text:style-name="T7">17</text:span><text:span text:style-name="T5">.</text:span><text:span text:style-name="T6">11</text:span><text:span text:style-name="T5">.202</text:span><text:span text:style-name="T6">3</text:span></text:p>
      <text:p text:style-name="Standard"><text:span text:style-name="T5">ZOP.IV.6220.</text:span><text:span text:style-name="T7">7</text:span><text:span text:style-name="T5">.202</text:span><text:span text:style-name="T6">3</text:span></text:p>
      <text:p text:style-name="P1"/>
      <text:p text:style-name="P5"/>
      <text:p text:style-name="P5">OBWIESZCZENIE</text:p>
      <text:p text:style-name="P7"><text:s/></text:p>
      <text:p text:style-name="P5"/>
      <text:p text:style-name="P6"/>
      <text:p text:style-name="P2"><text:tab/> <text:s text:c="13"/>Zgodnie z art. 49 ustawy z dnia 14 czerwca 1960r. - Kodeks postępowania administracyjnego </text:p>
      <text:p text:style-name="P9"><text:span text:style-name="T1"><text:s/></text:span><text:span text:style-name="T5">(t.j. Dz.U 202</text:span><text:span text:style-name="T6">3</text:span><text:span text:style-name="T5">.7</text:span><text:span text:style-name="T6">7</text:span><text:span text:style-name="T5">5 ze zm.) w związku z art. 74 ust.3 <text:s/>ustawy z dnia 3 pa</text:span><text:span text:style-name="T4">ździernika 2008r o udostępnianiu informacji o środowisku i jego ochronie, udziale społeczeństwa w ochronie środowiska oraz o ocenach oddziaływania na środowisko (t.j.Dz. U. 202</text:span><text:span text:style-name="T8">3</text:span><text:span text:style-name="T4">. 10</text:span><text:span text:style-name="T8">94</text:span><text:span text:style-name="T4">.), </text:span></text:p>
      <text:p text:style-name="P9"/>
      <text:p text:style-name="P3">Wójt Gminy Miłkowice zawiadamia strony postępowania</text:p>
      <text:p text:style-name="P9"/>
      <text:p text:style-name="P9"><text:span text:style-name="T4">o wydaniu w dniu </text:span><text:span text:style-name="T9">17</text:span><text:span text:style-name="T4">.</text:span><text:span text:style-name="T8">11</text:span><text:span text:style-name="T4">.202</text:span><text:span text:style-name="T8">3</text:span><text:span text:style-name="T4">, znak ZOP.IV.6220.</text:span><text:span text:style-name="T9">7</text:span><text:span text:style-name="T4">.202</text:span><text:span text:style-name="T8">3</text:span><text:span text:style-name="T4"> decyzji <text:s/>o środowiskowych uwarunkowaniach dla planowanego przedsięwzięcia pn.:</text:span></text:p>
      <text:p text:style-name="P9"><text:span text:style-name="T4"/></text:p>
      <text:p text:style-name="P9"><text:span text:style-name="Domyślna_20_czcionka_20_akapitu2"><text:span text:style-name="T10"><text:s/>„ Budowa <text:s/>sieci </text:span></text:span><text:span text:style-name="Domyślna_20_czcionka_20_akapitu2"><text:span text:style-name="T12">kanalizacji sanitarnej na terenie osiedla mieszkaniowego w Gniewomirowicach.”</text:span></text:span></text:p>
      <text:p text:style-name="P9"><text:span text:style-name="Domyślna_20_czcionka_20_akapitu2"><text:span text:style-name="T10"><text:s text:c="2"/></text:span></text:span></text:p>
      <text:p text:style-name="P4">Z treścią decyzji strony postępowania mogą się zapoznać w siedzibie Urzędu Gminy Miłkowice pok. Nr 14 <text:s text:c="6"/>po wcześniejszym kontakcie telefonicznym pod nr (76) 88 71 212 wew.17.</text:p>
      <text:p text:style-name="P4">Od <text:s/>niniejszej decyzji stronom postępowania przysługuje prawo wniesienia odwołania <text:s/>do Samorządowego Kolegium Odwoławczego w Legnicy za pośrednictwem Wójta Gminy Miłkowice w terminie 14 dni od daty jej doręczenia.</text:p>
      <text:p text:style-name="P4">Od niniejszej decyzji służy prawo do zrzeczenia się odwołania wobec organu administracji publicznej, który wydał decyzję. Z dniem doręczenia organowi administracji publicznej oświadczenia o zrzeczeniu się prawa do wniesienia odwołania przez ostatnią ze stron postępowania, decyzja staje się ostateczna i prawomocna.</text:p>
      <text:p text:style-name="P9"><text:span text:style-name="T3"><text:s/></text:span><text:span text:style-name="T14">Publiczne obwieszczenie następuje w dniu <text:s text:c="2"/></text:span><text:span text:style-name="T15">1</text:span><text:span text:style-name="T16">7</text:span><text:span text:style-name="T14">.</text:span><text:span text:style-name="T15">11</text:span><text:span text:style-name="T14">.202</text:span><text:span text:style-name="T15">3</text:span><text:span text:style-name="T14">r. </text:span></text:p>
      <text:p text:style-name="P9"><text:span text:style-name="T5">Zawiadomienie uważa się za dokonane po upływie czternastu dni od dnia, w którym nastąpiło publiczne obwieszczenie tj. w dniu <text:s/></text:span><text:span text:style-name="T7">02</text:span><text:span text:style-name="T5">.1</text:span><text:span text:style-name="T7">2</text:span><text:span text:style-name="T5">.202</text:span><text:span text:style-name="T6">3</text:span><text:span text:style-name="T5">.</text:span></text:p>
      <text:p text:style-name="P10"><text:span text:style-name="T13">Obwieszczenie zostaje podane do wiadomości przez zamieszczenie na stronie Biuletynu Informacji Publicznej Urzędu Gminy Miłkowice http://www.milkowice.biuletyn.net/ </text:span><text:span text:style-name="T4"><text:s/></text:span><text:span text:style-name="T13">oraz wywieszenie na tablicy ogłoszeń w siedzibie Urzędu Gminy w Miłkowicach przy ul. Wojska Polskiego 71 i w miejscowości </text:span><text:span text:style-name="T18">Gniewomirowice.</text:span><text:span text:style-name="T13"> </text:span></text:p>
      <text:p text:style-name="P10"/>
      <text:p text:style-name="P10"><text:span text:style-name="T2"><text:s text:c="108"/></text:span><text:span text:style-name="T13">Wójt <text:s/>Gminy <text:s/>Miłkowice</text:span></text:p>
      <text:p text:style-name="P10"><text:span text:style-name="T2"><text:s text:c="39"/><text:tab/> <text:s text:c="58"/></text:span><text:span text:style-name="T13">(-) <text:s/>Dawid Stachura <text:s text:c="4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ahoma" style:font-family-asian="Tahoma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DocumentMap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ahoma" style:font-family-asian="Tahoma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BWIESZCZENIE</dc:title>
    <meta:initial-creator>Bożena</meta:initial-creator>
    <meta:creation-date>2018-11-19T09:52:00</meta:creation-date>
    <dc:date>2023-11-17T09:48:51.362000000</dc:date>
    <meta:print-date>2023-11-09T12:09:37.671000000</meta:print-date>
    <meta:editing-cycles>9</meta:editing-cycles>
    <meta:editing-duration>PT2H16M8S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18" meta:word-count="255" meta:character-count="2286" meta:non-whitespace-character-count="1664"/>
  </office:meta>
</office:document-meta>
</file>