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141a5c"/>
    </style:style>
    <style:style style:name="P2" style:family="paragraph" style:parent-style-name="Standard">
      <loext:graphic-properties draw:fill="solid" draw:fill-color="#ffffff"/>
      <style:paragraph-properties fo:line-height="100%" fo:background-color="#ffffff"/>
      <style:text-properties officeooo:paragraph-rsid="00141a5c"/>
    </style:style>
    <style:style style:name="P3" style:family="paragraph" style:parent-style-name="Standard">
      <style:paragraph-properties fo:line-height="100%" fo:text-align="center" style:justify-single-word="false"/>
      <style:text-properties style:font-name="Century Gothic" fo:font-size="14pt" fo:font-weight="bold" officeooo:paragraph-rsid="00141a5c" style:font-size-asian="14pt" style:font-weight-asian="bold" style:font-name-complex="Arial" style:font-size-complex="14pt"/>
    </style:style>
    <style:style style:name="P4" style:family="paragraph" style:parent-style-name="Standard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officeooo:paragraph-rsid="00141a5c" fo:hyphenate="true" fo:hyphenation-remain-char-count="2" fo:hyphenation-push-char-count="2"/>
    </style:style>
    <style:style style:name="P5" style:family="paragraph" style:parent-style-name="Standard">
      <style:paragraph-properties fo:line-height="100%"/>
      <style:text-properties style:font-name="Century Gothic" officeooo:paragraph-rsid="00141a5c"/>
    </style:style>
    <style:style style:name="P6" style:family="paragraph" style:parent-style-name="Standard">
      <loext:graphic-properties draw:fill="solid" draw:fill-color="#ffffff"/>
      <style:paragraph-properties fo:line-height="100%" fo:background-color="#ffffff"/>
      <style:text-properties style:font-name="Century Gothic" officeooo:paragraph-rsid="00141a5c"/>
    </style:style>
    <style:style style:name="P7" style:family="paragraph" style:parent-style-name="Standard">
      <style:paragraph-properties fo:line-height="100%" fo:text-align="end" style:justify-single-word="false"/>
      <style:text-properties style:font-name="Century Gothic" fo:font-size="11pt" officeooo:paragraph-rsid="00141a5c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line-height="100%" fo:background-color="#ffffff"/>
      <style:text-properties style:font-name="Century Gothic" fo:font-weight="bold" officeooo:paragraph-rsid="00141a5c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Century Gothic" fo:font-weight="bold" officeooo:paragraph-rsid="00141a5c" style:font-weight-asian="bold" style:font-weight-complex="bold"/>
    </style:style>
    <style:style style:name="P10" style:family="paragraph" style:parent-style-name="Standard">
      <style:text-properties officeooo:paragraph-rsid="00141a5c"/>
    </style:style>
    <style:style style:name="P11" style:family="paragraph" style:parent-style-name="Standard">
      <style:paragraph-properties fo:line-height="100%" fo:text-align="start" style:justify-single-word="false" fo:hyphenation-ladder-count="no-limit"/>
      <style:text-properties officeooo:rsid="00141a5c" officeooo:paragraph-rsid="00141a5c" fo:hyphenate="true" fo:hyphenation-remain-char-count="2" fo:hyphenation-push-char-count="2"/>
    </style:style>
    <style:style style:name="P12" style:family="paragraph" style:parent-style-name="Normal_20__28_Web_29_">
      <style:paragraph-properties fo:margin-top="0cm" fo:margin-bottom="0cm" loext:contextual-spacing="false" fo:line-height="100%"/>
      <style:text-properties officeooo:paragraph-rsid="00141a5c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41a5c"/>
    </style:style>
    <style:style style:name="P14" style:family="paragraph" style:parent-style-name="Normal_20__28_Web_29_">
      <style:paragraph-properties fo:margin-top="0cm" fo:margin-bottom="0cm" loext:contextual-spacing="false" fo:line-height="100%"/>
      <style:text-properties style:font-name="Century Gothic" fo:font-weight="bold" officeooo:paragraph-rsid="00141a5c" style:font-weight-asian="bold" style:font-name-complex="Arial"/>
    </style:style>
    <style:style style:name="P15" style:family="paragraph" style:parent-style-name="Normal_20__28_Web_29_">
      <style:paragraph-properties fo:margin-top="0cm" fo:margin-bottom="0cm" loext:contextual-spacing="false" fo:line-height="100%"/>
      <style:text-properties style:font-name="Century Gothic" officeooo:paragraph-rsid="00141a5c"/>
    </style:style>
    <style:style style:name="P16" style:family="paragraph" style:parent-style-name="Normal_20__28_Web_29_">
      <style:paragraph-properties fo:margin-top="0cm" fo:margin-bottom="0cm" loext:contextual-spacing="false" fo:line-height="100%"/>
      <style:text-properties fo:color="#000000" style:font-name="Century Gothic" fo:font-weight="bold" officeooo:paragraph-rsid="00141a5c" style:font-weight-asian="bold"/>
    </style:style>
    <style:style style:name="P17" style:family="paragraph" style:parent-style-name="Normal_20__28_Web_29_">
      <style:paragraph-properties fo:margin-top="0cm" fo:margin-bottom="0cm" loext:contextual-spacing="false" fo:line-height="100%"/>
      <style:text-properties fo:color="#000000" style:font-name="Century Gothic" officeooo:paragraph-rsid="00141a5c"/>
    </style:style>
    <style:style style:name="P18" style:family="paragraph" style:parent-style-name="Normal_20__28_Web_29_">
      <style:paragraph-properties fo:margin-top="0cm" fo:margin-bottom="0cm" loext:contextual-spacing="false" fo:line-height="100%"/>
      <style:text-properties fo:color="#000000" style:font-name="Century Gothic" officeooo:paragraph-rsid="00141a5c" style:font-name-complex="Arial"/>
    </style:style>
    <style:style style:name="P19" style:family="paragraph" style:parent-style-name="Standard">
      <loext:graphic-properties draw:fill="solid" draw:fill-color="#ffffff"/>
      <style:paragraph-properties fo:margin-left="1.635cm" fo:margin-right="0cm" fo:line-height="100%" fo:text-align="start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officeooo:paragraph-rsid="00141a5c" fo:hyphenate="tru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left="1.635cm" fo:margin-right="0cm" fo:line-height="100%" fo:text-align="start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fo:font-weight="bold" officeooo:paragraph-rsid="00141a5c" style:font-weight-asian="bold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rsid="00141a5c" officeooo:paragraph-rsid="00141a5c"/>
    </style:style>
    <style:style style:name="P22" style:family="paragraph" style:parent-style-name="List_20_Paragraph">
      <loext:graphic-properties draw:fill="solid" draw:fill-color="#ffffff"/>
      <style:paragraph-properties fo:margin-left="0cm" fo:margin-right="0cm" fo:line-height="100%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officeooo:paragraph-rsid="00141a5c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  <style:text-properties officeooo:paragraph-rsid="00141a5c"/>
    </style:style>
    <style:style style:name="P24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  <style:text-properties style:font-name="Century Gothic" fo:font-weight="normal" officeooo:paragraph-rsid="00141a5c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  <style:text-properties style:font-name="Century Gothic" fo:font-weight="normal" officeooo:rsid="00141a5c" officeooo:paragraph-rsid="00141a5c" style:font-weight-asian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6cm" fo:margin-right="0cm" fo:line-height="100%" fo:text-indent="0cm" style:auto-text-indent="false" style:page-number="auto" fo:background-color="transparent"/>
      <style:text-properties style:font-name="Century Gothic" fo:font-weight="normal" officeooo:paragraph-rsid="00141a5c" style:font-weight-asian="normal" style:font-weight-complex="normal"/>
    </style:style>
    <style:style style:name="P27" style:family="paragraph" style:parent-style-name="List_20_Paragraph">
      <loext:graphic-properties draw:fill="solid" draw:fill-color="#ffffff"/>
      <style:paragraph-properties fo:margin-left="0.635cm" fo:margin-right="0cm" fo:line-height="100%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141a5c" fo:hyphenate="true" fo:hyphenation-remain-char-count="2" fo:hyphenation-push-char-count="2"/>
    </style:style>
    <style:style style:name="P28" style:family="paragraph" style:parent-style-name="List_20_Paragraph">
      <loext:graphic-properties draw:fill="solid" draw:fill-color="#ffffff"/>
      <style:paragraph-properties fo:margin-left="0.635cm" fo:margin-right="0cm" fo:line-height="100%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officeooo:paragraph-rsid="00141a5c" fo:hyphenate="true" fo:hyphenation-remain-char-count="2" fo:hyphenation-push-char-count="2"/>
    </style:style>
    <style:style style:name="P29" style:family="paragraph" style:parent-style-name="List_20_Paragraph">
      <style:paragraph-properties fo:margin-left="0.635cm" fo:margin-right="0cm" fo:line-height="100%" fo:text-indent="0cm" style:auto-text-indent="false"/>
      <style:text-properties style:font-name="Century Gothic" officeooo:paragraph-rsid="00141a5c"/>
    </style:style>
    <style:style style:name="P30" style:family="paragraph" style:parent-style-name="List_20_Paragraph">
      <style:paragraph-properties fo:margin-left="0.635cm" fo:margin-right="0cm" fo:line-height="100%" fo:text-indent="0cm" style:auto-text-indent="false"/>
      <style:text-properties style:font-name="Century Gothic" fo:font-weight="bold" officeooo:paragraph-rsid="00141a5c" style:font-weight-asian="bold"/>
    </style:style>
    <style:style style:name="P31" style:family="paragraph" style:parent-style-name="Normal_20__28_Web_29_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0" style:font-name="Century Gothic" officeooo:paragraph-rsid="00141a5c"/>
    </style:style>
    <style:style style:name="P32" style:family="paragraph" style:parent-style-name="List_20_Paragraph">
      <loext:graphic-properties draw:fill="solid" draw:fill-color="#ffffff"/>
      <style:paragraph-properties fo:line-height="100%" fo:background-color="#ffffff"/>
      <style:text-properties officeooo:paragraph-rsid="00141a5c"/>
    </style:style>
    <style:style style:name="P33" style:family="paragraph" style:parent-style-name="List_20_Paragraph">
      <loext:graphic-properties draw:fill="solid" draw:fill-color="#ffffff"/>
      <style:paragraph-properties fo:margin-left="1.136cm" fo:margin-right="0cm" fo:line-height="100%" fo:text-indent="0cm" style:auto-text-indent="false" fo:background-color="#ffffff"/>
      <style:text-properties officeooo:paragraph-rsid="00141a5c"/>
    </style:style>
    <style:style style:name="P34" style:family="paragraph" style:parent-style-name="List_20_Paragraph">
      <loext:graphic-properties draw:fill="solid" draw:fill-color="#ffffff"/>
      <style:paragraph-properties fo:margin-left="1.136cm" fo:margin-right="0cm" fo:line-height="100%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fo:font-style="italic" fo:font-weight="bold" officeooo:paragraph-rsid="00141a5c" style:font-style-asian="italic" style:font-weight-asian="bold" fo:hyphenate="true" fo:hyphenation-remain-char-count="2" fo:hyphenation-push-char-count="2"/>
    </style:style>
    <style:style style:name="P35" style:family="paragraph" style:parent-style-name="Normal_20__28_Web_29_">
      <style:paragraph-properties fo:margin-left="0.319cm" fo:margin-right="0cm" fo:margin-top="0cm" fo:margin-bottom="0cm" loext:contextual-spacing="false" fo:line-height="100%" fo:text-indent="-0.319cm" style:auto-text-indent="false"/>
      <style:text-properties officeooo:paragraph-rsid="00141a5c"/>
    </style:style>
    <style:style style:name="P36" style:family="paragraph" style:parent-style-name="Normal_20__28_Web_29_">
      <style:paragraph-properties fo:margin-left="0.318cm" fo:margin-right="0cm" fo:margin-top="0cm" fo:margin-bottom="0cm" loext:contextual-spacing="false" fo:line-height="100%" fo:text-indent="-0.318cm" style:auto-text-indent="false"/>
      <style:text-properties officeooo:paragraph-rsid="00141a5c"/>
    </style:style>
    <style:style style:name="P37" style:family="paragraph" style:parent-style-name="Standard">
      <style:paragraph-properties fo:margin-left="0.101cm" fo:margin-right="0cm" fo:line-height="100%" fo:text-indent="0cm" style:auto-text-indent="false"/>
      <style:text-properties style:font-name="Century Gothic" fo:font-weight="bold" officeooo:paragraph-rsid="00141a5c" style:font-weight-asian="bold"/>
    </style:style>
    <style:style style:name="P38" style:family="paragraph" style:parent-style-name="Standard" style:master-page-name="">
      <loext:graphic-properties draw:fill="none"/>
      <style:paragraph-properties fo:margin-left="0.499cm" fo:margin-right="0cm" fo:line-height="100%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entury Gothic" fo:font-weight="normal" officeooo:rsid="00141a5c" officeooo:paragraph-rsid="00141a5c" style:font-weight-asian="normal" style:font-weight-complex="normal"/>
    </style:style>
    <style:style style:name="P39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>
        <style:tab-stops>
          <style:tab-stop style:position="0cm"/>
        </style:tab-stops>
      </style:paragraph-properties>
      <style:text-properties style:font-name="Century Gothic" fo:font-weight="normal" officeooo:rsid="00141a5c" officeooo:paragraph-rsid="00141a5c" style:font-weight-asian="normal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line-height="100%" fo:text-indent="-0.501cm" style:auto-text-indent="false"/>
      <style:text-properties style:font-name="Century Gothic" officeooo:paragraph-rsid="00141a5c" style:font-name-complex="Arial"/>
    </style:style>
    <style:style style:name="P41" style:family="paragraph" style:parent-style-name="Normal_20__28_Web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entury Gothic" officeooo:paragraph-rsid="00141a5c"/>
    </style:style>
    <style:style style:name="P4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Century Gothic" fo:font-size="11pt" officeooo:paragraph-rsid="00141a5c" style:font-size-asian="11pt" style:font-size-complex="11pt"/>
    </style:style>
    <style:style style:name="P43" style:family="paragraph" style:parent-style-name="Standard" style:list-style-name="WWNum2">
      <style:paragraph-properties fo:line-height="100%" fo:text-align="start" style:justify-single-word="false" fo:hyphenation-ladder-count="no-limit"/>
      <style:text-properties style:font-name="Century Gothic" officeooo:paragraph-rsid="00141a5c" fo:hyphenate="true" fo:hyphenation-remain-char-count="2" fo:hyphenation-push-char-count="2"/>
    </style:style>
    <style:style style:name="P44" style:family="paragraph" style:parent-style-name="Standard" style:list-style-name="WWNum3">
      <style:paragraph-properties fo:line-height="100%" fo:text-align="start" style:justify-single-word="false" fo:hyphenation-ladder-count="no-limit"/>
      <style:text-properties style:font-name="Century Gothic" officeooo:paragraph-rsid="00141a5c" fo:hyphenate="true" fo:hyphenation-remain-char-count="2" fo:hyphenation-push-char-count="2"/>
    </style:style>
    <style:style style:name="P45" style:family="paragraph" style:parent-style-name="Standard" style:list-style-name="WWNum21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officeooo:paragraph-rsid="00141a5c" fo:hyphenate="true" fo:hyphenation-remain-char-count="2" fo:hyphenation-push-char-count="2"/>
    </style:style>
    <style:style style:name="P46" style:family="paragraph" style:parent-style-name="Standard" style:list-style-name="WWNum22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officeooo:paragraph-rsid="00141a5c" fo:hyphenate="true" fo:hyphenation-remain-char-count="2" fo:hyphenation-push-char-count="2"/>
    </style:style>
    <style:style style:name="P47" style:family="paragraph" style:parent-style-name="Standard" style:list-style-name="WWNum12">
      <style:paragraph-properties fo:line-height="100%" fo:hyphenation-ladder-count="no-limit"/>
      <style:text-properties style:font-name="Century Gothic" officeooo:paragraph-rsid="00141a5c" fo:hyphenate="true" fo:hyphenation-remain-char-count="2" fo:hyphenation-push-char-count="2"/>
    </style:style>
    <style:style style:name="P48" style:family="paragraph" style:parent-style-name="Standard" style:list-style-name="WWNum17">
      <loext:graphic-properties draw:fill="solid" draw:fill-color="#ffffff"/>
      <style:paragraph-properties fo:line-height="100%" fo:background-color="#ffffff">
        <style:tab-stops>
          <style:tab-stop style:position="1.27cm"/>
        </style:tab-stops>
      </style:paragraph-properties>
      <style:text-properties style:font-name="Century Gothic" officeooo:paragraph-rsid="00141a5c"/>
    </style:style>
    <style:style style:name="P49" style:family="paragraph" style:parent-style-name="Standard" style:list-style-name="WWNum10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905cm"/>
        </style:tab-stops>
      </style:paragraph-properties>
      <style:text-properties style:font-name="Century Gothic" officeooo:paragraph-rsid="00141a5c" style:font-weight-complex="bold" fo:hyphenate="true" fo:hyphenation-remain-char-count="2" fo:hyphenation-push-char-count="2"/>
    </style:style>
    <style:style style:name="P50" style:family="paragraph" style:parent-style-name="Standard" style:list-style-name="WWNum5">
      <style:paragraph-properties fo:line-height="100%"/>
      <style:text-properties officeooo:paragraph-rsid="00141a5c"/>
    </style:style>
    <style:style style:name="P51" style:family="paragraph" style:parent-style-name="Standard" style:list-style-name="WWNum6">
      <loext:graphic-properties draw:fill="solid" draw:fill-color="#ffffff"/>
      <style:paragraph-properties fo:margin-top="0cm" fo:margin-bottom="0cm" loext:contextual-spacing="false" fo:line-height="100%" fo:hyphenation-ladder-count="no-limit" fo:background-color="#ffffff"/>
      <style:text-properties fo:color="#212529" style:font-name="Century Gothic" officeooo:paragraph-rsid="00141a5c" style:language-asian="pl" style:country-asian="PL" style:font-name-complex="Arial" fo:hyphenate="true" fo:hyphenation-remain-char-count="2" fo:hyphenation-push-char-count="2"/>
    </style:style>
    <style:style style:name="P52" style:family="paragraph" style:parent-style-name="Standard" style:list-style-name="WWNum6">
      <loext:graphic-properties draw:fill="solid" draw:fill-color="#ffffff"/>
      <style:paragraph-properties fo:margin-top="0cm" fo:margin-bottom="0.494cm" loext:contextual-spacing="false" fo:line-height="100%" fo:hyphenation-ladder-count="no-limit" fo:background-color="#ffffff"/>
      <style:text-properties fo:color="#212529" style:font-name="Century Gothic" officeooo:paragraph-rsid="00141a5c" fo:background-color="#ffffff" style:font-name-complex="Arial" fo:hyphenate="true" fo:hyphenation-remain-char-count="2" fo:hyphenation-push-char-count="2"/>
    </style:style>
    <style:style style:name="P53" style:family="paragraph" style:parent-style-name="Standard" style:list-style-name="WWNum23">
      <style:paragraph-properties fo:margin-left="0cm" fo:margin-right="0cm" fo:line-height="100%" fo:text-indent="0cm" style:auto-text-indent="false">
        <style:tab-stops>
          <style:tab-stop style:position="0.318cm"/>
          <style:tab-stop style:position="0.635cm"/>
        </style:tab-stops>
      </style:paragraph-properties>
      <style:text-properties officeooo:paragraph-rsid="00141a5c"/>
    </style:style>
    <style:style style:name="P54" style:family="paragraph" style:parent-style-name="Standard" style:list-style-name="WWNum23">
      <style:paragraph-properties fo:margin-left="0cm" fo:margin-right="0cm" fo:line-height="100%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Century Gothic" officeooo:paragraph-rsid="00141a5c" style:font-name-complex="Calibri"/>
    </style:style>
    <style:style style:name="P55" style:family="paragraph" style:parent-style-name="Normal_20__28_Web_29_" style:list-style-name="WWNum1">
      <style:paragraph-properties fo:margin-top="0cm" fo:margin-bottom="0cm" loext:contextual-spacing="false" fo:line-height="100%"/>
      <style:text-properties style:font-name="Century Gothic" fo:font-weight="bold" officeooo:paragraph-rsid="00141a5c" style:font-weight-asian="bold" style:font-name-complex="Arial"/>
    </style:style>
    <style:style style:name="P56" style:family="paragraph" style:parent-style-name="Normal_20__28_Web_29_" style:list-style-name="WWNum4">
      <style:paragraph-properties fo:margin-top="0cm" fo:margin-bottom="0cm" loext:contextual-spacing="false" fo:line-height="100%"/>
      <style:text-properties style:font-name="Century Gothic" officeooo:paragraph-rsid="00141a5c"/>
    </style:style>
    <style:style style:name="P57" style:family="paragraph" style:parent-style-name="Normal_20__28_Web_29_" style:list-style-name="WWNum1">
      <style:paragraph-properties fo:margin-top="0cm" fo:margin-bottom="0cm" loext:contextual-spacing="false" fo:line-height="100%"/>
      <style:text-properties fo:color="#000000" style:font-name="Century Gothic" fo:font-weight="bold" officeooo:paragraph-rsid="00141a5c" style:font-weight-asian="bold"/>
    </style:style>
    <style:style style:name="P58" style:family="paragraph" style:parent-style-name="Normal_20__28_Web_29_" style:list-style-name="WWNum8">
      <style:paragraph-properties fo:margin-top="0cm" fo:margin-bottom="0cm" loext:contextual-spacing="false" fo:line-height="100%"/>
      <style:text-properties fo:color="#000000" style:font-name="Century Gothic" officeooo:paragraph-rsid="00141a5c"/>
    </style:style>
    <style:style style:name="P59" style:family="paragraph" style:parent-style-name="Normal_20__28_Web_29_" style:list-style-name="WWNum4">
      <style:paragraph-properties fo:margin-top="0cm" fo:margin-bottom="0cm" loext:contextual-spacing="false" fo:line-height="100%"/>
      <style:text-properties officeooo:paragraph-rsid="00141a5c"/>
    </style:style>
    <style:style style:name="P60" style:family="paragraph" style:parent-style-name="Normal_20__28_Web_29_" style:list-style-name="WWNum8">
      <style:paragraph-properties fo:margin-top="0cm" fo:margin-bottom="0cm" loext:contextual-spacing="false" fo:line-height="100%"/>
      <style:text-properties officeooo:paragraph-rsid="00141a5c"/>
    </style:style>
    <style:style style:name="P61" style:family="paragraph" style:parent-style-name="Normal_20__28_Web_29_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entury Gothic" fo:font-weight="bold" officeooo:paragraph-rsid="00141a5c" style:font-weight-asian="bold"/>
    </style:style>
    <style:style style:name="P62" style:family="paragraph" style:parent-style-name="List_20_Paragraph" style:list-style-name="WWNum1">
      <style:paragraph-properties fo:line-height="100%"/>
      <style:text-properties fo:color="#000000" style:font-name="Century Gothic" fo:font-weight="bold" officeooo:paragraph-rsid="00141a5c" style:font-weight-asian="bold" style:font-name-complex="Arial" style:font-weight-complex="bold"/>
    </style:style>
    <style:style style:name="P63" style:family="paragraph" style:parent-style-name="List_20_Paragraph" style:list-style-name="WWNum1">
      <style:paragraph-properties fo:line-height="100%"/>
      <style:text-properties fo:color="#000000" style:font-name="Century Gothic" fo:font-weight="bold" officeooo:paragraph-rsid="00141a5c" style:font-weight-asian="bold"/>
    </style:style>
    <style:style style:name="P64" style:family="paragraph" style:parent-style-name="List_20_Paragraph" style:list-style-name="WWNum6">
      <loext:graphic-properties draw:fill="solid" draw:fill-color="#ffffff"/>
      <style:paragraph-properties fo:line-height="100%" fo:background-color="#ffffff"/>
      <style:text-properties style:font-name="Century Gothic" officeooo:paragraph-rsid="00141a5c" style:font-weight-complex="bold"/>
    </style:style>
    <style:style style:name="P65" style:family="paragraph" style:parent-style-name="List_20_Paragraph" style:list-style-name="WWNum9">
      <style:paragraph-properties fo:line-height="100%"/>
      <style:text-properties style:font-name="Century Gothic" officeooo:paragraph-rsid="00141a5c" style:font-weight-complex="bold"/>
    </style:style>
    <style:style style:name="P66" style:family="paragraph" style:parent-style-name="List_20_Paragraph" style:list-style-name="WWNum15">
      <loext:graphic-properties draw:fill="solid" draw:fill-color="#ffffff"/>
      <style:paragraph-properties fo:line-height="100%" fo:background-color="#ffffff">
        <style:tab-stops>
          <style:tab-stop style:position="1.27cm"/>
        </style:tab-stops>
      </style:paragraph-properties>
      <style:text-properties style:font-name="Century Gothic" officeooo:paragraph-rsid="00141a5c" style:font-weight-complex="bold"/>
    </style:style>
    <style:style style:name="P67" style:family="paragraph" style:parent-style-name="List_20_Paragraph" style:list-style-name="WWNum19">
      <style:paragraph-properties fo:line-height="100%"/>
      <style:text-properties style:font-name="Century Gothic" officeooo:paragraph-rsid="00141a5c" style:font-weight-complex="bold"/>
    </style:style>
    <style:style style:name="P68" style:family="paragraph" style:parent-style-name="List_20_Paragraph" style:list-style-name="WWNum20">
      <loext:graphic-properties draw:fill="solid" draw:fill-color="#ffffff"/>
      <style:paragraph-properties fo:line-height="100%" fo:background-color="#ffffff"/>
      <style:text-properties style:font-name="Century Gothic" officeooo:paragraph-rsid="00141a5c" style:font-weight-complex="bold"/>
    </style:style>
    <style:style style:name="P69" style:family="paragraph" style:parent-style-name="List_20_Paragraph" style:list-style-name="WWNum1">
      <style:paragraph-properties fo:line-height="100%"/>
      <style:text-properties style:font-name="Century Gothic" fo:font-weight="bold" officeooo:paragraph-rsid="00141a5c" style:font-weight-asian="bold"/>
    </style:style>
    <style:style style:name="P70" style:family="paragraph" style:parent-style-name="List_20_Paragraph" style:list-style-name="WWNum13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fo:font-weight="bold" officeooo:paragraph-rsid="00141a5c" style:font-weight-asian="bold" fo:hyphenate="true" fo:hyphenation-remain-char-count="2" fo:hyphenation-push-char-count="2"/>
    </style:style>
    <style:style style:name="P71" style:family="paragraph" style:parent-style-name="List_20_Paragraph" style:list-style-name="WWNum1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fo:font-weight="bold" officeooo:paragraph-rsid="00141a5c" style:font-weight-asian="bold" fo:hyphenate="true" fo:hyphenation-remain-char-count="2" fo:hyphenation-push-char-count="2"/>
    </style:style>
    <style:style style:name="P72" style:family="paragraph" style:parent-style-name="List_20_Paragraph" style:list-style-name="WWNum9">
      <style:paragraph-properties fo:line-height="100%"/>
      <style:text-properties style:font-name="Century Gothic" officeooo:paragraph-rsid="00141a5c"/>
    </style:style>
    <style:style style:name="P73" style:family="paragraph" style:parent-style-name="List_20_Paragraph" style:list-style-name="WWNum13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officeooo:paragraph-rsid="00141a5c" fo:hyphenate="true" fo:hyphenation-remain-char-count="2" fo:hyphenation-push-char-count="2"/>
    </style:style>
    <style:style style:name="P74" style:family="paragraph" style:parent-style-name="List_20_Paragraph" style:list-style-name="WWNum18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officeooo:paragraph-rsid="00141a5c" fo:hyphenate="true" fo:hyphenation-remain-char-count="2" fo:hyphenation-push-char-count="2"/>
    </style:style>
    <style:style style:name="P75" style:family="paragraph" style:parent-style-name="List_20_Paragraph" style:list-style-name="WWNum14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>
        <style:tab-stops>
          <style:tab-stop style:position="2.007cm"/>
        </style:tab-stops>
      </style:paragraph-properties>
      <style:text-properties style:font-name="Century Gothic" officeooo:paragraph-rsid="00141a5c" fo:hyphenate="true" fo:hyphenation-remain-char-count="2" fo:hyphenation-push-char-count="2"/>
    </style:style>
    <style:style style:name="P76" style:family="paragraph" style:parent-style-name="List_20_Paragraph" style:list-style-name="WWNum15">
      <loext:graphic-properties draw:fill="solid" draw:fill-color="#ffffff"/>
      <style:paragraph-properties fo:line-height="100%" fo:background-color="#ffffff">
        <style:tab-stops>
          <style:tab-stop style:position="1.27cm"/>
        </style:tab-stops>
      </style:paragraph-properties>
      <style:text-properties style:font-name="Century Gothic" officeooo:paragraph-rsid="00141a5c"/>
    </style:style>
    <style:style style:name="P77" style:family="paragraph" style:parent-style-name="List_20_Paragraph" style:list-style-name="WWNum16">
      <style:paragraph-properties fo:line-height="100%"/>
      <style:text-properties style:font-name="Century Gothic" officeooo:paragraph-rsid="00141a5c"/>
    </style:style>
    <style:style style:name="P78" style:family="paragraph" style:parent-style-name="List_20_Paragraph" style:list-style-name="WWNum19">
      <style:paragraph-properties fo:line-height="100%"/>
      <style:text-properties style:font-name="Century Gothic" officeooo:paragraph-rsid="00141a5c"/>
    </style:style>
    <style:style style:name="P79" style:family="paragraph" style:parent-style-name="List_20_Paragraph" style:list-style-name="WWNum11">
      <loext:graphic-properties draw:fill="solid" draw:fill-color="#ffffff"/>
      <style:paragraph-properties fo:line-height="100%" fo:background-color="#ffffff"/>
      <style:text-properties officeooo:paragraph-rsid="00141a5c"/>
    </style:style>
    <style:style style:name="P80" style:family="paragraph" style:parent-style-name="List_20_Paragraph" style:list-style-name="WWNum9">
      <style:paragraph-properties fo:line-height="100%"/>
      <style:text-properties officeooo:paragraph-rsid="00141a5c"/>
    </style:style>
    <style:style style:name="P81" style:family="paragraph" style:parent-style-name="List_20_Paragraph" style:list-style-name="WWNum13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officeooo:paragraph-rsid="00141a5c" fo:hyphenate="true" fo:hyphenation-remain-char-count="2" fo:hyphenation-push-char-count="2"/>
    </style:style>
    <style:style style:name="P82" style:family="paragraph" style:parent-style-name="List_20_Paragraph" style:list-style-name="WWNum18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officeooo:paragraph-rsid="00141a5c" fo:hyphenate="true" fo:hyphenation-remain-char-count="2" fo:hyphenation-push-char-count="2"/>
    </style:style>
    <style:style style:name="P83" style:family="paragraph" style:parent-style-name="List_20_Paragraph" style:list-style-name="WWNum15">
      <loext:graphic-properties draw:fill="solid" draw:fill-color="#ffffff"/>
      <style:paragraph-properties fo:line-height="100%" fo:background-color="#ffffff">
        <style:tab-stops>
          <style:tab-stop style:position="1.27cm"/>
        </style:tab-stops>
      </style:paragraph-properties>
      <style:text-properties officeooo:paragraph-rsid="00141a5c"/>
    </style:style>
    <style:style style:name="P84" style:family="paragraph" style:parent-style-name="List_20_Paragraph" style:list-style-name="WWNum16">
      <style:paragraph-properties fo:line-height="100%"/>
      <style:text-properties officeooo:paragraph-rsid="00141a5c"/>
    </style:style>
    <style:style style:name="P85" style:family="paragraph" style:parent-style-name="List_20_Paragraph" style:list-style-name="WWNum6">
      <loext:graphic-properties draw:fill="solid" draw:fill-color="#ffffff"/>
      <style:paragraph-properties fo:margin-left="0.635cm" fo:margin-right="0.194cm" fo:line-height="100%" fo:text-indent="-0.635cm" style:auto-text-indent="false" fo:background-color="#ffffff"/>
      <style:text-properties officeooo:paragraph-rsid="00141a5c"/>
    </style:style>
    <style:style style:name="P86" style:family="paragraph" style:parent-style-name="List_20_Paragraph" style:list-style-name="WWNum6">
      <loext:graphic-properties draw:fill="solid" draw:fill-color="#ffffff"/>
      <style:paragraph-properties fo:margin-left="0.635cm" fo:margin-right="0.194cm" fo:line-height="100%" fo:text-indent="-0.635cm" style:auto-text-indent="false" fo:background-color="#ffffff"/>
      <style:text-properties style:font-name="Century Gothic" officeooo:paragraph-rsid="00141a5c"/>
    </style:style>
    <style:style style:name="P87" style:family="paragraph" style:parent-style-name="List_20_Paragraph" style:list-style-name="WWNum7">
      <loext:graphic-properties draw:fill="solid" draw:fill-color="#ffffff"/>
      <style:paragraph-properties fo:margin-left="1.136cm" fo:margin-right="0.194cm" fo:line-height="100%" fo:text-indent="-0.635cm" style:auto-text-indent="false" fo:background-color="#ffffff"/>
      <style:text-properties style:font-name="Century Gothic" officeooo:paragraph-rsid="00141a5c"/>
    </style:style>
    <style:style style:name="P88" style:family="paragraph" style:parent-style-name="List_20_Paragraph" style:list-style-name="WWNum7">
      <loext:graphic-properties draw:fill="solid" draw:fill-color="#ffffff"/>
      <style:paragraph-properties fo:margin-left="1.136cm" fo:margin-right="0.194cm" fo:line-height="100%" fo:text-indent="-0.635cm" style:auto-text-indent="false" fo:background-color="#ffffff"/>
      <style:text-properties officeooo:paragraph-rsid="00141a5c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style:font-size-asian="14pt" style:font-name-complex="Arial" style:font-size-complex="14pt"/>
    </style:style>
    <style:style style:name="T3" style:family="text">
      <style:text-properties style:font-name="Century Gothic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Century Gothic" fo:font-size="14pt" fo:font-weight="bold" officeooo:rsid="00141a5c" style:font-size-asian="14pt" style:font-weight-asian="bold" style:font-name-complex="Arial" style:font-size-complex="14pt"/>
    </style:style>
    <style:style style:name="T5" style:family="text">
      <style:text-properties style:font-name="Century Gothic" style:font-name-complex="Arial"/>
    </style:style>
    <style:style style:name="T6" style:family="text">
      <style:text-properties style:font-name="Century Gothic" officeooo:rsid="00141a5c" style:font-name-complex="Arial"/>
    </style:style>
    <style:style style:name="T7" style:family="text">
      <style:text-properties style:font-name="Century Gothic" officeooo:rsid="0014fd35" style:font-name-complex="Arial"/>
    </style:style>
    <style:style style:name="T8" style:family="text">
      <style:text-properties style:font-name="Century Gothic" officeooo:rsid="0017ef1d" style:font-name-complex="Arial"/>
    </style:style>
    <style:style style:name="T9" style:family="text">
      <style:text-properties style:font-name="Century Gothic" fo:font-weight="bold" style:font-weight-asian="bold"/>
    </style:style>
    <style:style style:name="T10" style:family="text">
      <style:text-properties style:font-name="Century Gothic" fo:font-weight="bold" style:font-weight-asian="bold" style:font-name-complex="Arial"/>
    </style:style>
    <style:style style:name="T11" style:family="text">
      <style:text-properties style:font-name="Century Gothic" fo:font-weight="bold" style:font-weight-asian="bold" style:font-weight-complex="bold"/>
    </style:style>
    <style:style style:name="T12" style:family="text">
      <style:text-properties style:font-name="Century Gothic" fo:font-weight="bold" officeooo:rsid="0014fd35" style:font-weight-asian="bold" style:font-weight-complex="bold"/>
    </style:style>
    <style:style style:name="T13" style:family="text">
      <style:text-properties style:font-name="Century Gothic" fo:font-weight="bold" officeooo:rsid="0014fd35" style:font-weight-asian="bold"/>
    </style:style>
    <style:style style:name="T14" style:family="text">
      <style:text-properties style:font-name="Century Gothic" style:font-weight-complex="bold"/>
    </style:style>
    <style:style style:name="T15" style:family="text">
      <style:text-properties style:font-name="Century Gothic" style:text-underline-style="solid" style:text-underline-width="auto" style:text-underline-color="font-color"/>
    </style:style>
    <style:style style:name="T16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Century Gothic" style:text-underline-style="solid" style:text-underline-width="auto" style:text-underline-color="font-color" fo:font-weight="bold" officeooo:rsid="0014fd35" style:font-weight-asian="bold" style:font-weight-complex="bold"/>
    </style:style>
    <style:style style:name="T19" style:family="text">
      <style:text-properties style:font-name="Century Gothic" fo:font-style="italic" style:font-style-asian="italic" style:font-style-complex="italic"/>
    </style:style>
    <style:style style:name="T20" style:family="text">
      <style:text-properties style:font-name="Century Gothic" style:font-name-complex="Calibri"/>
    </style:style>
    <style:style style:name="T21" style:family="text">
      <style:text-properties style:font-name="Century Gothic" officeooo:rsid="00141a5c"/>
    </style:style>
    <style:style style:name="T22" style:family="text">
      <style:text-properties style:font-name="Century Gothic" fo:font-weight="normal" style:font-weight-asian="normal" style:font-weight-complex="normal"/>
    </style:style>
    <style:style style:name="T23" style:family="text">
      <style:text-properties style:font-name="Century Gothic" fo:font-size="12pt" fo:font-weight="normal" style:font-size-asian="12pt" style:language-asian="ar" style:country-asian="SA" style:font-weight-asian="normal" style:font-weight-complex="normal"/>
    </style:style>
    <style:style style:name="T24" style:family="text">
      <style:text-properties style:font-name="Century Gothic" officeooo:rsid="0014fd35"/>
    </style:style>
    <style:style style:name="T25" style:family="text">
      <style:text-properties style:font-name="Century Gothic" officeooo:rsid="0016f1d9"/>
    </style:style>
    <style:style style:name="T26" style:family="text">
      <style:text-properties fo:color="#000000" style:font-name="Century Gothic"/>
    </style:style>
    <style:style style:name="T27" style:family="text">
      <style:text-properties fo:color="#000000" style:font-name="Century Gothic" fo:font-size="14pt" style:font-size-asian="14pt" style:font-name-complex="Arial" style:font-size-complex="14pt"/>
    </style:style>
    <style:style style:name="T28" style:family="text">
      <style:text-properties fo:color="#000000" style:font-name="Century Gothic" fo:font-weight="bold" style:font-weight-asian="bold"/>
    </style:style>
    <style:style style:name="T29" style:family="text">
      <style:text-properties fo:color="#000000" style:font-name="Century Gothic" fo:font-weight="bold" officeooo:rsid="0014fd35" style:font-weight-asian="bold"/>
    </style:style>
    <style:style style:name="T30" style:family="text">
      <style:text-properties officeooo:rsid="0016f1d9"/>
    </style:style>
    <style:style style:name="T31" style:family="text">
      <style:text-properties officeooo:rsid="00170a59"/>
    </style:style>
    <style:style style:name="T32" style:family="text">
      <style:text-properties officeooo:rsid="00189f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7">Załącznik Nr 1 do Zarządzenia Nr <text:span text:style-name="T31">133/2023</text:span></text:p>
      <text:p text:style-name="P7">Wójta Gminy Miłkowice z dnia <text:span text:style-name="T32">8 grudnia 2023r.</text:span></text:p>
      <text:p text:style-name="P10"/>
      <text:p text:style-name="P1"><text:span text:style-name="Strong"><text:span text:style-name="T27">OGŁOSZENIE WÓJTA GMINY MIŁKOWICE</text:span></text:span></text:p>
      <text:p text:style-name="P1"><text:span text:style-name="Strong"><text:span text:style-name="T27">O OTWARTYM KONKURSIE OFERT</text:span></text:span><text:span text:style-name="T2"> </text:span><text:span text:style-name="T3">NA REALIZACJĘ ZADANIA PUBLICZNEGO </text:span></text:p>
      <text:p text:style-name="P1"><text:span text:style-name="T3">W ZAKRESIE <text:s/>UPOWSZECHNIANIA KULTURY FIZYCZNEJ I SPORTU W 202</text:span><text:span text:style-name="T4">4</text:span><text:span text:style-name="T3"> ROKU</text:span></text:p>
      <text:p text:style-name="P3"/>
      <text:list xml:id="list2467076018" text:style-name="WWNum1">
        <text:list-item>
          <text:p text:style-name="P62">PODSTAWA PRAWNA</text:p>
        </text:list-item>
      </text:list>
      <text:p text:style-name="P40"><text:tab/>Konkurs ogłoszony jest na podstawie:</text:p>
      <text:p text:style-name="P13"><text:span text:style-name="T5">Ustawy z dnia 24 kwietnia 2003 roku o działalności pożytku publicznego i o wolontariacie </text:span><text:span text:style-name="T1">(</text:span><text:span text:style-name="T5">t.j. Dz. U. z 202</text:span><text:span text:style-name="T6">3</text:span><text:span text:style-name="T5"> r., poz. </text:span><text:span text:style-name="T6">571 </text:span><text:span text:style-name="T5">ze zm.</text:span><text:span text:style-name="T1">), Uchwały Rady Gminy Miłkowice Nr XLI</text:span><text:span text:style-name="T21">V</text:span><text:span text:style-name="T1">/</text:span><text:span text:style-name="T21">429</text:span><text:span text:style-name="T1">/202</text:span><text:span text:style-name="T21">3</text:span><text:span text:style-name="T1"> z dnia </text:span><text:span text:style-name="T21">9 listopada 2023</text:span><text:span text:style-name="T1"> r. </text:span><text:span text:style-name="T5">w sprawie przyjęcia "Programu współpracy Gminy Miłkowice z organizacjami pozarządowymi oraz podmiotami, o których mowa w art. 3 ust. 3 ustawy z dnia 24 kwietnia 2003 r. o działalności pożytku publicznego i o wolontariacie na rok 202</text:span><text:span text:style-name="T8">4</text:span><text:span text:style-name="T5">".</text:span></text:p>
      <text:p text:style-name="P14"/>
      <text:list xml:id="list85908495026835" text:continue-numbering="true" text:style-name="WWNum1">
        <text:list-item>
          <text:p text:style-name="P55">ADRESACI KONKURSU</text:p>
        </text:list-item>
      </text:list>
      <text:p text:style-name="P13"><text:span text:style-name="T26">Konkurs adresowany jest do organizacji pozarządowych oraz podmiotów, wymienionych w art. 3 ust. 3 ustawy z dnia 24 kwietnia 2003 r. o działalności pożytku publicznego i wolontariatu (</text:span><text:span text:style-name="T5">t.j. Dz. U. z 202</text:span><text:span text:style-name="T6">3</text:span><text:span text:style-name="T5"> r., poz. </text:span><text:span text:style-name="T6">571</text:span><text:span text:style-name="T5"> ze zm.</text:span><text:span text:style-name="T26">), prowadzących działalność pożytku publicznego odpowiednio do terytorialnego zakresu działania Gminy Miłkowice, niedziałających w celu osiągnięcia zysku oraz których działalność statutowa zgodna jest z dziedziną zlecanego zadania.</text:span></text:p>
      <text:p text:style-name="P14"/>
      <text:list xml:id="list85910352129208" text:continue-numbering="true" text:style-name="WWNum1">
        <text:list-item>
          <text:p text:style-name="P55">BENEFICJENCI KONKURSU</text:p>
        </text:list-item>
      </text:list>
      <text:p text:style-name="P12"><text:span text:style-name="T14">Mieszkańcy</text:span><text:span text:style-name="T11"> </text:span><text:span text:style-name="T1">gminy Miłkowice, a przede wszystkim dzieci i młodzież oraz członkowie drużyn, zespołów </text:span><text:span text:style-name="T25">i </text:span><text:span text:style-name="T1">klubów działających na obszarze gminy Miłkowice.</text:span></text:p>
      <text:p text:style-name="P16"/>
      <text:list xml:id="list85909362911398" text:continue-numbering="true" text:style-name="WWNum1">
        <text:list-item>
          <text:p text:style-name="P57">FORMA REALIZACJI ZADANIA</text:p>
        </text:list-item>
      </text:list>
      <text:p text:style-name="P17">Wsparcie zadania publicznego.</text:p>
      <text:p text:style-name="P17"/>
      <text:list xml:id="list85908625478285" text:continue-numbering="true" text:style-name="WWNum1">
        <text:list-item>
          <text:p text:style-name="P57">RODZAJ ZADANIA</text:p>
        </text:list-item>
      </text:list>
      <text:p text:style-name="P37">W zakresie upowszechniania kultury fizycznej i sportu:</text:p>
      <text:p text:style-name="P35"><text:span text:style-name="T1">a ) </text:span><text:span text:style-name="T9">w piłce nożnej na terenie Gminy Miłkowice wraz z utrzymaniem bazy sportowej,</text:span><text:span text:style-name="T1"> poprzez : </text:span></text:p>
      <text:list xml:id="list334464661" text:style-name="WWNum2">
        <text:list-item>
          <text:p text:style-name="P43">organizowanie zawodów oraz imprez sportowych o zasięgu lokalnym i ponadlokalnym, </text:p>
        </text:list-item>
        <text:list-item>
          <text:p text:style-name="P43">udział w zawodach w ramach współzawodnictwa sportowego,</text:p>
        </text:list-item>
        <text:list-item>
          <text:p text:style-name="P43">prowadzenie szkolenia i zajęć treningowych oraz obozów sportowych,</text:p>
        </text:list-item>
        <text:list-item>
          <text:p text:style-name="P43">promowanie sportu i rekreacji ruchowej wśród dzieci i młodzieży oraz osób dorosłych poprzez organizację zajęć i działań sportowych oraz wspieranie rozwoju utrzymanie bazy sportowej,</text:p>
        </text:list-item>
      </text:list>
      <text:p text:style-name="P36"><text:span text:style-name="T1">b) <text:s/></text:span><text:span text:style-name="T9">w brydżu sportowym,</text:span><text:span text:style-name="T1"> poprzez : </text:span></text:p>
      <text:list xml:id="list995524744" text:style-name="WWNum3">
        <text:list-item>
          <text:p text:style-name="P44">prowadzenie szkoleń oraz obozów szkoleniowych,</text:p>
        </text:list-item>
        <text:list-item>
          <text:p text:style-name="P44"><text:soft-page-break/>organizowanie turniejów oraz imprez brydżowych o zasięgu lokalnym, rejonowym, wojewódzkim,</text:p>
        </text:list-item>
        <text:list-item>
          <text:p text:style-name="P44">udział w turniejach i imprezach brydżowych szczebla międzywojewódzkiego, ogólnopolskiego,</text:p>
        </text:list-item>
        <text:list-item>
          <text:p text:style-name="P44">udział w zjazdach ligowych,</text:p>
        </text:list-item>
        <text:list-item>
          <text:p text:style-name="P44">udział w zgrupowaniach kadry narodowej (indywidualnie i drużynowo).</text:p>
        </text:list-item>
      </text:list>
      <text:p text:style-name="P11"><text:span text:style-name="T1">c) </text:span><text:span text:style-name="T9">w żeglarstwie, </text:span><text:span text:style-name="T22">poprzez:</text:span></text:p>
      <text:p text:style-name="P26">1) organizowanie pozalekcyjnych zajęć dla dzieci i młodzieży szczególnie w okresie wakacji,</text:p>
      <text:p text:style-name="P24">2) upowszechnieni<text:span text:style-name="T30">a</text:span> wiedzy o żeglarstwie i sportach wodnych,</text:p>
      <text:p text:style-name="P23"><text:span text:style-name="T22">3) </text:span><text:span text:style-name="T23">promowanie bezpiecznych zachowań na terenie otwartych akwenów wodnych,</text:span></text:p>
      <text:p text:style-name="P24">4)prowadzenie szkolenia i zajęć treningowych oraz obozów sportowych,</text:p>
      <text:p text:style-name="P24">promowanie sportu i rekreacji ruchowej wśród dzieci i młodzieży oraz osób dorosłych poprzez organizację zajęć i działań sportowych oraz wspieranie rozwoju utrzymanie bazy sportowej,</text:p>
      <text:p text:style-name="P25">5) udział w zawodach, turniejach.</text:p>
      <text:p text:style-name="P21"><text:span text:style-name="T22">d)</text:span><text:span text:style-name="T11">w łucznictwie,</text:span><text:span text:style-name="T22"> poprzez:</text:span></text:p>
      <text:p text:style-name="P38">1) upowszechnianie łucznictwa jako dyscypliny odpowiedniej dla osób w każdym wieku - dla dzieci, młodzieży i dorosłych,</text:p>
      <text:p text:style-name="P39">2) organizowanie pozalekcyjnych zajęć dla dzieci i młodzieży,</text:p>
      <text:p text:style-name="P39">3) prowadzenie szkoleń oraz obozów szkoleniowych,</text:p>
      <text:p text:style-name="P39">4) udział w zawodach, turniejach i innych imprezach łuczniczych. </text:p>
      <text:p text:style-name="P15"/>
      <text:p text:style-name="P15"/>
      <text:list xml:id="list85908716211353" text:continue-list="list85908625478285" text:style-name="WWNum1">
        <text:list-item>
          <text:p text:style-name="P57">CEL REALIZACJI ZADANIA</text:p>
        </text:list-item>
      </text:list>
      <text:list xml:id="list3523601144" text:style-name="WWNum4">
        <text:list-item>
          <text:p text:style-name="P59"><text:span text:style-name="T1">Szkoleni</text:span><text:span text:style-name="T25">a</text:span><text:span text:style-name="T1"> i działania sportowe, mające na celu podniesienie poziomu wyszkolenia w piłce nożnej i brydżu sportowym</text:span><text:span text:style-name="T24">, żeglarstwie i łucznictwie</text:span><text:span text:style-name="T1">.</text:span></text:p>
        </text:list-item>
        <text:list-item>
          <text:p text:style-name="P56">Wspieranie rozwoju młodych talentów.</text:p>
        </text:list-item>
        <text:list-item>
          <text:p text:style-name="P56">Utrwalanie uniwersalnych wartości związanych z systematycznym udziałem w zorganizowanej rywalizacji sportowej jako powszechnych wzorców społecznych.</text:p>
        </text:list-item>
        <text:list-item>
          <text:p text:style-name="P56">Wzrost liczby osób uczestniczących w sposób zorganizowany w stałym systemie szkolenia i współzawodnictwa sportowego na terenie Gminy Miłkowice.</text:p>
        </text:list-item>
        <text:list-item>
          <text:p text:style-name="P56">Promowanie aktywnych form spędzania czasu wolnego.</text:p>
        </text:list-item>
        <text:list-item>
          <text:p text:style-name="P56">Zwiększenie dostępności społeczności lokalnej do działalności sportowej prowadzonej przez kluby sportowe na terenie Gminy Miłkowice.</text:p>
        </text:list-item>
        <text:list-item>
          <text:p text:style-name="P56">Poprawa warunków uprawiania sportu (utrzymanie bazy sportowej w dobrej kulturze i nienagannym stanie).</text:p>
        </text:list-item>
        <text:list-item>
          <text:p text:style-name="P59"><text:span text:style-name="T1">Rozpowszechnianie i rozwój brydża sportowego, </text:span><text:span text:style-name="T24">łucznictwa, żeglarstwa.</text:span></text:p>
        </text:list-item>
        <text:list-item>
          <text:p text:style-name="P56">Wysokie wyniki sportowe osiągane w drodze rywalizacji na wszelkich poziomach krajowych i międzynarodowych.</text:p>
        </text:list-item>
        <text:list-item>
          <text:p text:style-name="P59"><text:span text:style-name="T24">W brydżu sportowym w</text:span><text:span text:style-name="T1">zmocnienie roli Gminy Miłkowice, jako ważnego ośrodka gier logicznych i klubu, który łączy pokolenia.</text:span></text:p>
        </text:list-item>
        <text:list-item>
          <text:p text:style-name="P56">Przykładowe oczekiwane rezultaty i ich udokumentowanie:</text:p>
        </text:list-item>
      </text:list>
      <text:p text:style-name="P41">- prowadzenie zajęć, treningów, szkoleń (liczba zajęć/godzin) - lista uczestników, lista zawodników, dziennik zajęć,</text:p>
      <text:p text:style-name="P41">- organizacja i udział w zawodach sportowych (liczba/szt.) - licencje zawodnicze, listy zgłoszeń, dyplomy, zdjęcia,</text:p>
      <text:p text:style-name="P41"><text:soft-page-break/>- udział w turniejach (liczba/szt.) - lista zawodników, tabela wyników, zdjęcia,</text:p>
      <text:p text:style-name="P41">- poprawa wyników sportowych (np. punkty) - tabele wyników,</text:p>
      <text:p text:style-name="P41">- podniesienie umiejętności zawodników - np. wyniki testów sprawnościowych na początku i na końcu szkoleń,</text:p>
      <text:p text:style-name="P41">- propagowanie aktywności ruchowej (liczba imprez) - kalendarz zaplanowanych imprez, ankiety mierzące zadowolenie uczestników, zdjęcia,</text:p>
      <text:p text:style-name="P41">-promocja sportu i Gminy Miłkowice - artykuły prasowe, facebook, reklama. </text:p>
      <text:p text:style-name="P15"/>
      <text:list xml:id="list85910035600685" text:continue-list="list85908716211353" text:style-name="WWNum1">
        <text:list-item>
          <text:p text:style-name="P61">TERMIN REALIZACJI ZADANIA</text:p>
        </text:list-item>
      </text:list>
      <text:p text:style-name="P12"><text:span text:style-name="T26">Realizacja zadania przewidziana jest na okres </text:span><text:span text:style-name="T28">od dnia podpisania umowy</text:span><text:span text:style-name="T26"> do dnia </text:span><text:span text:style-name="T28">31.12.202</text:span><text:span text:style-name="T29">4</text:span><text:span text:style-name="T28"> r.</text:span></text:p>
      <text:p text:style-name="P16"/>
      <text:list xml:id="list85910368001548" text:continue-numbering="true" text:style-name="WWNum1">
        <text:list-item>
          <text:p text:style-name="P57">MIEJSCE REALIZACJI ZADANIA</text:p>
        </text:list-item>
      </text:list>
      <text:p text:style-name="P17">Teren gminy Miłkowice oraz inne miejsca na terenie Polski i Europy związane z uczestnictwem w meczach ligowych i sparingowych oraz w obozach szkoleniowych, turniejach czy zgrupowaniach.</text:p>
      <text:p text:style-name="P17"/>
      <text:list xml:id="list85908961131304" text:continue-numbering="true" text:style-name="WWNum1">
        <text:list-item>
          <text:p text:style-name="P57">ŚRODKI PRZEZNACZONE NA REALIZACJĘ ZADANIA</text:p>
        </text:list-item>
      </text:list>
      <text:list xml:id="list3135118177" text:style-name="WWNum5">
        <text:list-item>
          <text:p text:style-name="P50"><text:span text:style-name="T1">Na realizację zadania w 202</text:span><text:span text:style-name="T24">4</text:span><text:span text:style-name="T1"> r. przeznacza się kwotę </text:span><text:span text:style-name="T12">210</text:span><text:bookmark-start text:name="__DdeLink__7852_4079771841"/><text:span text:style-name="T9">000,00 zł</text:span><text:span text:style-name="T10">otych - </text:span><text:span text:style-name="T5">zgodnie z projektem uchwały budżetowej Gminy Miłkowice na 202</text:span><text:span text:style-name="T7">4</text:span><text:span text:style-name="T5"> r.</text:span><text:bookmark-end text:name="__DdeLink__7852_4079771841"/></text:p>
        </text:list-item>
        <text:list-item>
          <text:p text:style-name="P50"><text:span text:style-name="T1">Na wsparcie w realizacji zadnia w zakresie upowszechniania kultury fizycznej i sportu w gminie Miłkowice w roku 202</text:span><text:span text:style-name="T24">3</text:span><text:span text:style-name="T1"> r. wydatkowano kwotę 1</text:span><text:span text:style-name="T24">7</text:span><text:span text:style-name="T1">0000,00 złotych.</text:span></text:p>
        </text:list-item>
        <text:list-item>
          <text:p text:style-name="P50"><text:span text:style-name="T1">Na wsparcie w realizacji zadnia w zakresie upowszechniania kultury fizycznej i sportu w gminie Miłkowice w roku 202</text:span><text:span text:style-name="T24">2</text:span><text:span text:style-name="T1"> r. wydatkowano kwotę 1</text:span><text:span text:style-name="T24">50</text:span><text:span text:style-name="T1">000,00 złotych.</text:span></text:p>
        </text:list-item>
        <text:list-item>
          <text:p text:style-name="P50"><text:span text:style-name="T1">Wykaz wszystkich podmiotów wraz z nazwami ofert, które otrzymały dotacje w roku 202</text:span><text:span text:style-name="T24">2</text:span><text:span text:style-name="T1"> i w roku 202</text:span><text:span text:style-name="T24">3</text:span><text:span text:style-name="T1"> na zadania publiczne z zakresu wspierania i upowszechniania kultury fizycznej stanowi załącznik nr 5 do ogłoszenia.</text:span></text:p>
        </text:list-item>
      </text:list>
      <text:p text:style-name="P5"/>
      <text:list xml:id="list85908734387297" text:continue-list="list85908961131304" text:style-name="WWNum1">
        <text:list-item>
          <text:p text:style-name="P63">OGÓLNE WARUNKI REALIZACJI ZADANIA</text:p>
        </text:list-item>
      </text:list>
      <text:list xml:id="list2586124772" text:style-name="WWNum6">
        <text:list-item>
          <text:p text:style-name="P64">Realizatorem zadania może być wyłącznie organizacja, która prowadzi działalność statutową związaną z realizacją zadania objętego konkursem.</text:p>
        </text:list-item>
        <text:list-item>
          <text:p text:style-name="P85"><text:span text:style-name="T11">Realizatorem zadania może być oferent, który posiada doświadczenie i dysponuje wykwalifikowaną kadrą uczestniczącą <text:s text:c="2"/>w <text:s text:c="2"/>realizacji <text:s text:c="2"/>zadania <text:s text:c="2"/></text:span><text:span text:style-name="T1">tzn. <text:s text:c="2"/>osoby <text:s text:c="2"/>prowadzące <text:s text:c="2"/>szkolenie <text:s text:c="2"/>muszą <text:s text:c="2"/>posiadać obowiązkowo kwalifikację instruktora lub trenera w danej dyscyplinie z ważną licencją właściwego związku sportowego. </text:span></text:p>
        </text:list-item>
        <text:list-item>
          <text:p text:style-name="P85"><text:span text:style-name="T1">W sytuacji, gdy oferent wnosi do realizacji zadania wkład w postaci </text:span><text:span text:style-name="T11">świadczenia pracy wolontariuszy/pracy społecznej członków </text:span><text:span text:style-name="T1">organizacji koniecznie jest przestrzeganie następujących warunków:</text:span></text:p>
        </text:list-item>
      </text:list>
      <text:list xml:id="list2054452515" text:style-name="WWNum7">
        <text:list-item>
          <text:p text:style-name="P87">zakres, sposób i liczba godzin wykonywania pracy przez wolontariusza muszą być określone w porozumieniu zawartym zgodnie z art. 44 ustawy o działalności pożytku publicznego i o wolontariacie;</text:p>
        </text:list-item>
        <text:list-item>
          <text:p text:style-name="P87">wolontariusz/członek organizacji musi prowadzić na bieżąco karty pracy wraz z opisem wykonywanej pracy (dokumentacja ta musi być przechowywana na zasadach ogólnych, tak jak dokumenty finansowe);</text:p>
        </text:list-item>
        <text:list-item>
          <text:p text:style-name="P88"><text:soft-page-break/><text:span text:style-name="T1">w przypadku, gdy praca wolontariusza/członka organizacji </text:span><text:span text:style-name="T11">ze względu na wykazaną w ofercie specyfikę </text:span><text:span text:style-name="T1">nie może być rozliczana godzinowo - należy podać sposób wyliczenia nakładu jego pracy i sposób jej dokumentowania w trakcie realizacji zadania;</text:span></text:p>
        </text:list-item>
        <text:list-item>
          <text:p text:style-name="P87">wolontariusz/członek organizacji powinien posiadać kwalifikacje i spełniać wymagania odpowiednie do rodzaju i zakresu wykonywanych świadczeń, jeżeli obowiązek posiadania takich kwalifikacji i spełnienia stosownych wymagań wynika z odrębnych przepisów;</text:p>
        </text:list-item>
        <text:list-item>
          <text:p text:style-name="P87">jeżeli wolontariusz/członek organizacji wykonuje pracę taką, jak stały personel, to kalkulacja wkładu pracy wolontariusza musi być dokonana w oparciu o stawki obowiązujące dla tego personelu;</text:p>
        </text:list-item>
        <text:list-item>
          <text:p text:style-name="P87">wolontariuszem nie może być beneficjent ostateczny zadania ani osoba zatrudniona u oferenta na podstawie umowy o pracę lub umowy cywilnoprawnej, w ramach spełniania obowiązków z tych umów wynikających (warunek ten dotyczy także członków organizacji świadczących pracę społeczną).</text:p>
        </text:list-item>
      </text:list>
      <text:list xml:id="list85909284342688" text:continue-list="list2586124772" text:style-name="WWNum6">
        <text:list-item>
          <text:p text:style-name="P86">Oferent wnioskujący jest bezpośrednim realizatorem zadania.</text:p>
        </text:list-item>
        <text:list-item>
          <text:p text:style-name="P86">Szczegółowe i ostateczne warunki realizacji, finansowania i rozliczania zadania regulować będzie umowa zawarta pomiędzy wyłonionym oferentem, a Gminą Miłkowice.</text:p>
        </text:list-item>
        <text:list-item>
          <text:p text:style-name="P86">Zadanie winno być realizowane z najwyższą starannością, zgodnie z zawartą umową oraz z obowiązującymi standardami i przepisami, w zakresie opisanym w ofercie.</text:p>
        </text:list-item>
        <text:list-item>
          <text:p text:style-name="P86">Dotacja na realizację zadania z budżetu Gminy Miłkowice, nie może być wykorzystana na zobowiązania powstałe przed datą podpisania umowy i po jej zakończeniu.</text:p>
        </text:list-item>
        <text:list-item>
          <text:p text:style-name="P86">Kontroli podlegają wszystkie dokumenty merytoryczne i finansowe, niezbędne do oceny zasadności wykorzystania środków publicznych i realizowania zadania zgodnie <text:s/>umowa.</text:p>
        </text:list-item>
        <text:list-item>
          <text:p text:style-name="P51">Oferent zobowiązany będzie podczas realizacji zleconego zadania publicznego, do zapewnienia dostępności architektonicznej i/lub informacyjno-komunikacyjnej osobom ze szczególnymi potrzebami na poziomie minimalnych wymagań, określonych w art. 6-7 ustawy z dnia 19 lipca 2019r. o zapewnianiu dostępności osobom ze szczególnymi potrzebami (Dz. U. z 2022r. poz. 2240). Zapewnienie dostępności osobom ze szczególnymi potrzebami następuje, o ile to możliwe, z uwzględnieniem uniwersalnego projektowania oraz jest adekwatne do zakresu zadania.</text:p>
        </text:list-item>
        <text:list-item>
          <text:p text:style-name="P52">Podczas realizacji zadania publicznego Zleceniobiorca zobowiązany jest stosować się do obowiązujących ograniczeń i obostrzeń wynikających z obowiązującego w tym okresie na obszarze Rzeczypospolitej Polskiej stanu zagrożenia epidemicznego lub stanu epidemii.</text:p>
        </text:list-item>
      </text:list>
      <text:list xml:id="list85908843745483" text:continue-list="list85908734387297" text:style-name="WWNum1">
        <text:list-item>
          <text:p text:style-name="P69">ZASADY PRZYZNAWANIA DOTACJI</text:p>
        </text:list-item>
      </text:list>
      <text:list xml:id="list2964045343" text:style-name="WWNum8">
        <text:list-item>
          <text:list>
            <text:list-item>
              <text:p text:style-name="P60"><text:span text:style-name="T1">O przyznanie dofinansowania mogą ubiegać się</text:span><text:span text:style-name="T9"> </text:span><text:span text:style-name="T26">organizacje pozarządowe oraz podmioty, wymienione w art. 3 ust. 3 ustawy z dnia 24 kwietnia 2003 r. o działalności pożytku publicznego i wolontariatu (</text:span><text:span text:style-name="T5">t.j. Dz. U. z 202</text:span><text:span text:style-name="T7">3</text:span><text:span text:style-name="T5"> r., poz. </text:span><text:span text:style-name="T7">571</text:span><text:span text:style-name="T5"> ze zm.</text:span><text:span text:style-name="T26">), prowadzące działalność pożytku publicznego odpowiednio do terytorialnego zakresu działania Gminy Miłkowice, niedziałających w celu osiągnięcia </text:span><text:soft-page-break/><text:span text:style-name="T26">zysku oraz których działalność statutowa zgodna jest z dziedziną zlecanego zadania.</text:span></text:p>
            </text:list-item>
            <text:list-item>
              <text:p text:style-name="P58">Zlecanie zadania i udzielanie dofinansowania następuje z odpowiednim zastosowaniem przepisów art. 16 ustawy o działalności pożytku publicznego i o wolontariacie.</text:p>
            </text:list-item>
            <text:list-item>
              <text:p text:style-name="P58">Wójt Gminy Miłkowice przyznaje dotacje celowe na realizację zadań wyłonionym w konkursie oferentom poprzez zawarcie umowy.</text:p>
            </text:list-item>
            <text:list-item>
              <text:p text:style-name="P58">Wysokość przyznanej dotacji może być mniejsza, niż wnioskowana w ofercie.</text:p>
            </text:list-item>
            <text:list-item>
              <text:p text:style-name="P60"><text:span text:style-name="T26">Wymagany minimalny wkład własny Oferenta (rozumiany jako wkład finansowy w realizację programu ze środków własnych i środków pochodzących z innych źródeł, w tym wkład osobowy) wynosi </text:span><text:span text:style-name="T28">10% całkowitych kosztów zadania</text:span><text:span text:style-name="T26">, w tym co najmniej </text:span><text:span text:style-name="T28">5% musi stanowić wkład finansowy</text:span><text:span text:style-name="T26"> całkowitych kosztów zadania. Oferty niezawierające wymaganego wkładu własnego nie będą rozpatrywane.</text:span></text:p>
            </text:list-item>
            <text:list-item>
              <text:p text:style-name="P60"><text:span text:style-name="T26">Oferent z przekazanej kwoty dotacji może maksymalnie przeznaczyć </text:span><text:span text:style-name="T28">15%</text:span><text:span text:style-name="T26"> na zakup wyposażenia związanego z obsługą zadania.</text:span></text:p>
            </text:list-item>
            <text:list-item>
              <text:p text:style-name="P58">Szczegółowe zasady przekazywania dotacji (w całości lub w transzach) określone zostaną w zawartej umowie.</text:p>
            </text:list-item>
            <text:list-item>
              <text:p text:style-name="P58">Z dotacji nie będą pokrywane koszty poniesione przez zawarciem umowy i po jej zakończeniu oraz nie obejmujące okresu umowy.</text:p>
            </text:list-item>
            <text:list-item>
              <text:p text:style-name="P58">Załączony do ogłoszenia ramowy wzór oferty, umowy oraz sprawozdania dostępny jest również na stronie internetowej Gminy Miłkowice oraz w Biuletynie Informacji Publicznej. Załączony do konkursu wzór umowy ma charakter ramowy i może zostać zmieniony oraz uzupełniony o zapisy, które nie są sprzeczne z niniejszym ramowym wzorem.</text:p>
            </text:list-item>
            <text:list-item>
              <text:p text:style-name="P58">Dotacje nie będą przyznawane na wydatki niezwiązane bezpośrednio z realizacją zadania.</text:p>
            </text:list-item>
          </text:list>
        </text:list-item>
      </text:list>
      <text:p text:style-name="P31"/>
      <text:list xml:id="list85909800221281" text:continue-list="list85908843745483" text:style-name="WWNum1">
        <text:list-item>
          <text:p text:style-name="P69">KOSZTY, KTÓRE MOGĄ BYĆ PONIESIONE Z DOTACJI</text:p>
        </text:list-item>
      </text:list>
      <text:list xml:id="list552859745" text:style-name="WWNum9">
        <text:list-item>
          <text:p text:style-name="P72">Oferent jest zobowiązany realizować zadanie zgodnie z przygotowanym przez siebie i zaakceptowanym przez Gminę Miłkowice harmonogramem i kosztorysem.</text:p>
        </text:list-item>
        <text:list-item>
          <text:p text:style-name="P65">Wydatki, które będą ponoszone z dotacji muszą być:</text:p>
        </text:list-item>
      </text:list>
      <text:list xml:id="list1892108530" text:style-name="WWNum10">
        <text:list-item>
          <text:p text:style-name="P49">niezbędne dla realizacji zadania objętego konkursem,</text:p>
        </text:list-item>
        <text:list-item>
          <text:p text:style-name="P49">racjonalne i efektywne oraz spełniać wymogi efektywnego zarządzania finansami (relacja nakład/rezultat),</text:p>
        </text:list-item>
        <text:list-item>
          <text:p text:style-name="P49">faktycznie poniesione w okresie realizacji zadania objętego konkursem,</text:p>
        </text:list-item>
        <text:list-item>
          <text:p text:style-name="P49">odpowiednio udokumentowane,</text:p>
        </text:list-item>
        <text:list-item>
          <text:p text:style-name="P49">zgodne z zatwierdzonym kosztorysem.</text:p>
        </text:list-item>
      </text:list>
      <text:list xml:id="list85909846795703" text:continue-list="list552859745" text:style-name="WWNum9">
        <text:list-item>
          <text:p text:style-name="P72">W ofercie na realizację zadania mogą być uwzględnione następujące kategorie wydatków i procentowe limity dotacji:</text:p>
        </text:list-item>
      </text:list>
      <text:list xml:id="list3475876999" text:style-name="WWNum11">
        <text:list-item>
          <text:p text:style-name="P79"><text:span text:style-name="T17">koszty merytoryczne</text:span><text:span text:style-name="T11"> </text:span><text:span text:style-name="T14">bezpośrednio związane z celem realizowanego działania(</text:span><text:span text:style-name="T1">wynagrodzenia pracowników merytorycznych (trenerzy, eksperci, specjaliści), ubezpieczenia uczestników i realizatorów w zakresie niezbędnym do bezpiecznej realizacji zadania, zakup sprzętu sportowego, zakup nagród rzeczowych dla uczestników zadania, artykułów spożywczych, transport uczestników i/lub sędziów, zakwaterowanie uczestników i/lub sędziów, usługi żywieniowe uczestników i/lub sędziów, obsługi medycznej i/lub technicznej, wynajmu obiektów sportowych, obsługi sędziowskiej, koszty eksploatacyjne </text:span><text:soft-page-break/><text:span text:style-name="T1">lokalu (czynsz, gaz, energia elektryczna, ciepła i zimna woda, ścieki, ogrzewanie, wywóz śmieci itp.), inne wynikające ze specyfiki zadania),</text:span></text:p>
        </text:list-item>
        <text:list-item>
          <text:p text:style-name="P79"><text:span text:style-name="T9">k</text:span><text:span text:style-name="T17">oszty obsługi zadania publicznego</text:span><text:span text:style-name="T14">, w tym koszty administracyjne, są to koszty obsługi zadania, które są związane z wykonywaniem działań o charakterze administracyjnym, nadzorczym i kontrolnym, w tym obsługa finansowa i prawna zadania, np. kierowanie projektem, wykonywanie zadań administracyjnych, obsługowych, obsługa księgowa - jedynie w części odpowiadającej zaangażowaniu danej osoby w realizację zadania, opłaty za telefon, pocztowe, czynsz, C.O. - w stosownej części, przypadającej na dane zadanie na podstawie racjonalnego wyliczenia kosztów,</text:span><text:span text:style-name="T1"> opłaty za przelewy bankowe </text:span><text:span text:style-name="T9">(opłata za utrzymanie konta bankowego nie stanowi kosztu kwalifikowanego</text:span><text:span text:style-name="T11">) </text:span></text:p>
        </text:list-item>
      </text:list>
      <text:p text:style-name="P33"><text:span text:style-name="T1">Powyższe wydatki - </text:span><text:span text:style-name="T9">do wysokości 20% dotacji z tym, że wynagrodzenie dla koordynatora zadania - nie więcej niż 5% wysokości dotacji.</text:span></text:p>
      <text:list xml:id="list85909439462596" text:continue-numbering="true" text:style-name="WWNum11">
        <text:list-item>
          <text:p text:style-name="P79"><text:span text:style-name="T16">inne koszty</text:span><text:span text:style-name="T1"> niezbędne do realizacji zadania, w tym koszty promocji projektu (ulotki, materiały informacyjne, itp.) </text:span><text:span text:style-name="T9">w części dotyczącej zadania</text:span><text:span text:style-name="T1"> </text:span><text:span text:style-name="T11">nie mogą przekroczyć 10% dotacji</text:span><text:span text:style-name="T1">.</text:span></text:p>
        </text:list-item>
      </text:list>
      <text:list xml:id="list85910005593613" text:continue-list="list85909846795703" text:style-name="WWNum9">
        <text:list-item>
          <text:p text:style-name="P80"><text:span text:style-name="T1">Wkład własny - wartość oferty to łączna wartość dotacji i środków własnych, na które składają się środki niefinansowe i finansowe (środki własne, środki z innych źródeł oraz wpłaty i opłaty od adresatów zadania, wkład osobowy). Podmioty składające ofertę w ramach ogłoszonego konkursu są zobowiązane do przedstawienia wkładu własnego w wysokości co najmniej 10% wartości całego zadania, w tym co najmniej 5% wkładu finansowego od wartości całego zadania. W sytuacji, gdy oferent wnosi do realizacji zadania </text:span><text:span text:style-name="T9">wkład osobowy</text:span><text:span text:style-name="T1"> w postaci pracy społecznej członka organizacji bądź wolontariusza, konieczne jest przestrzeganie następujących warunków:</text:span></text:p>
        </text:list-item>
      </text:list>
      <text:list xml:id="list1567021709" text:style-name="WWNum12">
        <text:list-item>
          <text:p text:style-name="P47">kalkulacja wkładu pracy wolontariusza lub członka organizacji powinna być dokonana <text:line-break/>w oparciu o stawki rynkowe (tj. koszty, które należałoby ponieść na zatrudnienie tych osób, gdyby nie wykonywały swojej pracy w ramach wolontariatu),</text:p>
        </text:list-item>
        <text:list-item>
          <text:p text:style-name="P47">zakres, sposób, liczba godzin wykonywania świadczenia muszą być określone w porozumieniu zawartym zgodnie z art. 44 ustawy o działalności pożytku publicznego i o wolontariacie;</text:p>
        </text:list-item>
        <text:list-item>
          <text:p text:style-name="P47">wolontariusz lub członek organizacji powinien posiadać określone kwalifikacje i uprawnienia wymagane przy wykonywaniu danego świadczenia, jeżeli obowiązek posiadania takich kwalifikacji i spełnienia stosownych wymagań wynika z odrębnych przepisów;</text:p>
        </text:list-item>
        <text:list-item>
          <text:p text:style-name="P47">jeżeli wolontariusz lub członek organizacji wykonuje świadczenie takie samo jak praca wykonywana przez wykwalifikowany personel, to kalkulacja wyceny tego świadczenia musi być dokonana według stawki obowiązującej dla tego personelu;</text:p>
        </text:list-item>
        <text:list-item>
          <text:p text:style-name="P47"><text:s/>rozliczenie pracy społecznej członka organizacji bądź świadczeń wolontariusza odbywa się na podstawie oświadczenia ww. osoby, stwierdzającej wykonanie pracy społecznej bądź świadczenia, z podaniem zakresu, liczby godzin oraz jego wycenę. Oświadczenie potwierdza koordynator zadania lub osoba upoważniona. </text:p>
        </text:list-item>
      </text:list>
      <text:list xml:id="list85909153619057" text:continue-list="list85910005593613" text:style-name="WWNum9">
        <text:list-item>
          <text:p text:style-name="P80"><text:span text:style-name="T1">W ramach środków finansowych Gminy Miłkowice niedozwolone jest podwójne finansowanie wydatku czyli zrefundowanie całkowite lub częściowe danego </text:span><text:soft-page-break/><text:span text:style-name="T1">wydatku dwa razy ze środków publicznych, zarówno krajowych jak i wspólnotowych.</text:span></text:p>
        </text:list-item>
      </text:list>
      <text:p text:style-name="P29"/>
      <text:list xml:id="list85909511095324" text:continue-list="list85909800221281" text:style-name="WWNum1">
        <text:list-item>
          <text:p text:style-name="P69">WARUNKI I ZASADY SKŁADANIA OFERTY</text:p>
        </text:list-item>
      </text:list>
      <text:list xml:id="list575478424" text:style-name="WWNum13">
        <text:list-item>
          <text:p text:style-name="P81"><text:span text:style-name="T1">Oferta powinna być złożona zgodnie z wymogami określonymi w załączniku nr 1 do rozporządzenia Przewodniczącego Komitetu do Spraw pożytku publicznego z dnia 24 października 2018 r. </text:span><text:span text:style-name="T19">w sprawie wzorów ofert i ramowych wzorów umów dotyczących realizacji zadań publicznych oraz wzorów sprawozdań z wykonania tych zadań </text:span><text:span text:style-name="T1">(Dz. U. z 2018 r. poz. 2057).</text:span></text:p>
        </text:list-item>
        <text:list-item>
          <text:p text:style-name="P73">Oferta musi spełniać wymagania określone w art. 14 ustawy o działalności pożytku publicznego i o wolontariacie.</text:p>
        </text:list-item>
        <text:list-item>
          <text:p text:style-name="P73">W ofercie należy wypełnić wszystkie wymagane pola i rubryki, ewentualnie wpisać "nie dotyczy" lub w celu pozostawienia właściwej odpowiedzi dokonać odpowiednich skreśleń w przypadku zaznaczeń z gwiazdką ("*").</text:p>
        </text:list-item>
        <text:list-item>
          <text:p text:style-name="P81"><text:span text:style-name="T1">Wymagane jest wypełnienie w części </text:span><text:span text:style-name="T9">III poz. 6</text:span><text:span text:style-name="T1"> formularza ofertowego, gdzie należy wpisać zakładane rezultaty realizacji zadania wraz z podaniem planowanego poziomu ich osiągnięcia oraz sposobu monitorowania, o którym mowa w pkt VI ppkt 11. Rezultaty, które muszą być podane w wartości mierzalnej, uznaje się za osiągnięte przy ich realizacji na poziomie min. 70% zakładanych wskaźników opisanych w zadaniu, uwzględniając aktualizacje (np. liczba uczestników, widzów, ilość przeprowadzonych zajęć itp.).</text:span></text:p>
        </text:list-item>
      </text:list>
      <text:p text:style-name="P34">Uwaga: Rezultaty wskazane w cz. III poz. 6 (tabela) formularza ofertowego muszą być spójne z opisem zakładanych rezultatów z poz. 5 formularza ofertowego.</text:p>
      <text:p text:style-name="P34"/>
      <text:list xml:id="list85910123196212" text:continue-numbering="true" text:style-name="WWNum13">
        <text:list-item>
          <text:p text:style-name="P81"><text:span text:style-name="T1">Oferent może złożyć w konkursie </text:span><text:span text:style-name="T11">tylko jedną ofertę </text:span><text:span text:style-name="T1">(w przypadku złożenia większej liczby ofert, wszystkie zostaną odrzucone ze względów formalnych).</text:span></text:p>
        </text:list-item>
        <text:list-item>
          <text:p text:style-name="P73">Ofertę należy:</text:p>
        </text:list-item>
      </text:list>
      <text:list xml:id="list1877823258" text:style-name="WWNum14">
        <text:list-item>
          <text:p text:style-name="P75">sporządzić w języku polskim,</text:p>
        </text:list-item>
        <text:list-item>
          <text:p text:style-name="P75">sporządzić w formie pisemnej pod rygorem nieważności,</text:p>
        </text:list-item>
        <text:list-item>
          <text:p text:style-name="P75">sporządzić <text:s text:c="2"/>w <text:s text:c="2"/>sposób <text:s text:c="2"/>umożliwiający <text:s text:c="2"/>dopięcie <text:s text:c="2"/>jej <text:s text:c="2"/>jako <text:s text:c="2"/>załącznika <text:s text:c="2"/>do <text:s text:c="2"/>umowy, </text:p>
        </text:list-item>
      </text:list>
      <text:list xml:id="list85909245415085" text:continue-list="list85910123196212" text:style-name="WWNum13">
        <text:list-item>
          <text:p text:style-name="P70">Do oferty obligatoryjnie należy dołączyć następujące załączniki i oświadczenia:</text:p>
        </text:list-item>
      </text:list>
      <text:list xml:id="list1395197608" text:style-name="WWNum15">
        <text:list-item>
          <text:p text:style-name="P66">aktualny odpis z Krajowego Rejestru Sądowego lub innego właściwego rejestru lub ewidencji – niezależnie od tego kiedy został wydany,</text:p>
        </text:list-item>
        <text:list-item>
          <text:p text:style-name="P76">w przypadku wyboru innego sposobu reprezentacji podmiotów składających ofertę wspólną niż wynikający z KRS lub innego właściwego rejestru - dokument potwierdzający upoważnienie do działania w imieniu oferenta(-ów).</text:p>
        </text:list-item>
        <text:list-item>
          <text:p text:style-name="P76">aktualny statut organizacji,</text:p>
        </text:list-item>
        <text:list-item>
          <text:p text:style-name="P76">oświadczenie stanowiące załącznik nr 1 do ogłoszenia o konkursie,</text:p>
        </text:list-item>
        <text:list-item>
          <text:p text:style-name="P76">kalkulację przewidywanych kosztów realizacji zadania z podziałem na źródła finansowania dla każdego roku osobno – zgodnie ze wzorem stanowiącym zał. nr 6 do ogłoszenia o konkursie,</text:p>
        </text:list-item>
        <text:list-item>
          <text:p text:style-name="P76">umowę na prowadzenie rachunku bankowego z widocznymi danymi właściciela rachunku wskazanego w ofercie - adres oraz numer rachunku bankowego,</text:p>
        </text:list-item>
        <text:list-item>
          <text:p text:style-name="P76"><text:soft-page-break/>w przypadku podmiotów składających ofertę wspólną - porozumienie między oferentami określające prawa i obowiązki zleceniodawców,</text:p>
        </text:list-item>
        <text:list-item>
          <text:p text:style-name="P83"><text:span text:style-name="T1">inne dokumenty istotne dla oceny oferty - np. zaświadczenie o przygotowaniu merytorycznym osób bezpośrednio zaangażowanych w realizację zadania publicznego, listy intencyjne, itp.</text:span><text:span text:style-name="T11"> </text:span></text:p>
        </text:list-item>
      </text:list>
      <text:p text:style-name="P8"><text:tab/>UWAGA WAŻNE!</text:p>
      <text:p text:style-name="P9"><text:tab/>Wszystkie dokumenty i oświadczenia dołączone do oferty należy składać w <text:tab/>formie podpisanego oryginału lub kserokopii poświadczonej za zgodność z <text:tab/>oryginałem na każdej stronie.</text:p>
      <text:p text:style-name="P9"><text:tab/>Dokumenty muszą być podpisane przez osoby upoważnione do składania <text:tab/>oświadczeń woli ze strony organizacji, na każdej stronie.</text:p>
      <text:p text:style-name="P9"><text:tab/>Podpisy osób upoważnionych muszą być zgodne ze statutem lub innym <text:tab/>dokumentem lub rejestrem (np. KRS) określającym sposób reprezentacji <text:tab/>oferenta i <text:tab/>składania oświadczeń woli w imieniu oferenta.</text:p>
      <text:p text:style-name="P30"/>
      <text:list xml:id="list85910080006458" text:continue-list="list85909511095324" text:style-name="WWNum1">
        <text:list-item>
          <text:p text:style-name="P69">TERMIN I MIEJSCE SKŁADANIA OFERT</text:p>
        </text:list-item>
      </text:list>
      <text:list xml:id="list1436085729" text:style-name="WWNum16">
        <text:list-item>
          <text:p text:style-name="P84"><text:span text:style-name="T1">Ofertę</text:span><text:span text:style-name="T9"> </text:span><text:span text:style-name="T1">należy wypełnić i złożyć</text:span><text:span text:style-name="T9"> do dnia </text:span><text:span text:style-name="T13">10</text:span><text:span text:style-name="T9"> stycznia 202</text:span><text:span text:style-name="T13">4</text:span><text:span text:style-name="T9"> roku.</text:span></text:p>
        </text:list-item>
        <text:list-item>
          <text:p text:style-name="P84"><text:span text:style-name="T14">Wersję papierową oferty, podpisaną przez osoby upoważnione do reprezentowania oferenta lub oferentów należy złożyć </text:span><text:span text:style-name="T1">osobiście lub za pośrednictwem poczty w zaklejonych, opieczętowanych kopertach z dopiskiem „Otwarty konkurs ofert na zadania z zakresu upowszechniania kultury fizycznej i sportu w 202</text:span><text:span text:style-name="T24">4</text:span><text:span text:style-name="T1"> roku w gminie Miłkowice" na adres - Urząd Gminy Miłkowice, ul. Wojska Polskiego 71, 59-222 Miłkowice.</text:span></text:p>
        </text:list-item>
        <text:list-item>
          <text:p text:style-name="P77">W przypadku przesłania oferty drogą pocztową, o przyjęciu oferty decyduje data wpływu do siedziby Zamawiającego.</text:p>
        </text:list-item>
        <text:list-item>
          <text:p text:style-name="P77">Oferty złożone po wyznaczonym terminie pozostaną bez rozpatrzenia.</text:p>
        </text:list-item>
      </text:list>
      <text:p text:style-name="P30"/>
      <text:list xml:id="list85909393185741" text:continue-list="list85910080006458" text:style-name="WWNum1">
        <text:list-item>
          <text:p text:style-name="P69">WÓJT GMINY MIŁKOWICE ZASTRZEGA SOBIE PRAWO DO:</text:p>
        </text:list-item>
      </text:list>
      <text:list xml:id="list1840885096" text:style-name="WWNum17">
        <text:list-item>
          <text:p text:style-name="P48">Odwołania konkursu bez podania przyczyny.</text:p>
        </text:list-item>
        <text:list-item>
          <text:p text:style-name="P48">Zmiany wysokości środków publicznych na realizację zadania w trakcie trwania konkursu.</text:p>
        </text:list-item>
        <text:list-item>
          <text:p text:style-name="P48">Negocjowania z oferentami wysokości dotacji, terminu realizacji zadania oraz zakresu rzeczowego zadania.</text:p>
        </text:list-item>
        <text:list-item>
          <text:p text:style-name="P48">Negocjowania warunków i kosztów realizacji zadania oraz dofinansowania niepełnego zakresu zadania w przyjętych ofertach.</text:p>
        </text:list-item>
        <text:list-item>
          <text:p text:style-name="P48">Możliwość wyboru jednej lub wielu ofert w ramach środków finansowych przeznaczonych na realizację zadań.</text:p>
        </text:list-item>
        <text:list-item>
          <text:p text:style-name="P48">Przełożenia terminu dokonania oceny formalnej i/lub rozstrzygnięcia konkursu</text:p>
        </text:list-item>
      </text:list>
      <text:p text:style-name="P30"/>
      <text:list xml:id="list85909209609393" text:continue-list="list85909393185741" text:style-name="WWNum1">
        <text:list-item>
          <text:p text:style-name="P71">UZUPEŁNIENIE I AKTUALIZACJA OFERTY.</text:p>
        </text:list-item>
      </text:list>
      <text:list xml:id="list3839023238" text:style-name="WWNum18">
        <text:list-item>
          <text:p text:style-name="P82"><text:span text:style-name="T1">Po upływie terminu składania ofert możliwe jest pisemne uzupełnienie przez Oferentów braków formalnych w ciągu 3 dni od przekazania informacji o brakach formalnych </text:span><text:span text:style-name="T9">(informacje przekazywane będą pocztą elektroniczną)</text:span><text:span text:style-name="T1">. </text:span></text:p>
        </text:list-item>
        <text:list-item>
          <text:p text:style-name="P74">Nie uzupełnienie braków formalnych przez Oferenta w wyznaczonym terminie powoduje pozostawienie oferty bez rozpatrzenia.</text:p>
        </text:list-item>
        <text:list-item>
          <text:p text:style-name="P74">Złożenie oferty nie jest równoznaczne z zapewnieniem przyznania dotacji.</text:p>
        </text:list-item>
        <text:list-item>
          <text:p text:style-name="P82"><text:span text:style-name="T1">Złożone oferty podlegają ocenie formalnej i merytorycznej.</text:span><text:span text:style-name="T11"> </text:span></text:p>
        </text:list-item>
        <text:list-item>
          <text:p text:style-name="P82"><text:soft-page-break/><text:span text:style-name="T14">Osoba wskazana do kontaktu pod względem formalnym </text:span><text:span text:style-name="T1">z oferentami: Karolina Dwojak</text:span><text:span text:style-name="T14"> </text:span><text:span text:style-name="T1">e-mail: or</text:span><text:a xlink:type="simple" xlink:href="mailto:Ewa.stasikowska@um.wroc.pl" text:style-name="ListLabel_20_181" text:visited-style-name="ListLabel_20_181"><text:span text:style-name="ListLabel_20_71"><text:span text:style-name="T15">@ugmilkowice.net</text:span></text:span></text:a><text:span text:style-name="T1">, tel. 76 8871 212 wew. 44. <text:s/>pokój 24 (II piętro) Urzędu Gminy Miłkowice.</text:span></text:p>
        </text:list-item>
      </text:list>
      <text:p text:style-name="P4"/>
      <text:list xml:id="list85910016869819" text:continue-list="list85909209609393" text:style-name="WWNum1">
        <text:list-item>
          <text:p text:style-name="P71">ZASADY, TRYB I KRYTERIA ROZPATRYWANIA OFERT</text:p>
        </text:list-item>
      </text:list>
      <text:list xml:id="list1735761196" text:style-name="WWNum19">
        <text:list-item>
          <text:p text:style-name="P78">Oferty będą rozpatrywane przez Komisję Konkursową powołaną przez Wójta Gminy Miłkowice.</text:p>
        </text:list-item>
        <text:list-item>
          <text:p text:style-name="P67">Przy ocenie ofert brane będą pod uwagę kryteria:</text:p>
        </text:list-item>
      </text:list>
      <text:list xml:id="list677466868" text:style-name="WWNum20">
        <text:list-item>
          <text:p text:style-name="P68">formalne - załącznik nr 2 do ogłoszenia,</text:p>
        </text:list-item>
        <text:list-item>
          <text:p text:style-name="P68">merytoryczne - załącznik nr 3 do ogłoszenia</text:p>
        </text:list-item>
      </text:list>
      <text:list xml:id="list85908858556582" text:continue-list="list1735761196" text:style-name="WWNum19">
        <text:list-item>
          <text:p text:style-name="P67">Spełnienie kryteriów oceny formalnej dopuszcza ofertę do oceny merytorycznej.</text:p>
        </text:list-item>
        <text:list-item>
          <text:p text:style-name="P78">Oceny merytorycznej ofert dokonuje komisja konkursowa powołana przez Wójta Gminy Miłkowice.</text:p>
        </text:list-item>
        <text:list-item>
          <text:p text:style-name="P78">Wyboru oferty dokonuje Wójt Gminy Miłkowice po zapoznaniu się z opinią Komisji Konkursowej.</text:p>
        </text:list-item>
      </text:list>
      <text:p text:style-name="P28"/>
      <text:list xml:id="list85910268521859" text:continue-list="list85910016869819" text:style-name="WWNum1">
        <text:list-item>
          <text:p text:style-name="P71">TERMIN WYBORU OFERT</text:p>
        </text:list-item>
      </text:list>
      <text:p text:style-name="P32"><text:span text:style-name="T15">Informacja o wynikach z <text:s/>weryfikacji formalnej do dnia </text:span><text:span text:style-name="T17">1</text:span><text:span text:style-name="T18">5</text:span><text:span text:style-name="T17"> stycznia 202</text:span><text:span text:style-name="T18">4</text:span><text:span text:style-name="T17"> roku </text:span><text:span text:style-name="T1">zostanie umieszczona:</text:span></text:p>
      <text:list xml:id="list3052284279" text:style-name="WWNum21">
        <text:list-item>
          <text:p text:style-name="P45">w Biuletynie Informacji Publicznej http://milkowice.biuletyn.net</text:p>
        </text:list-item>
        <text:list-item>
          <text:p text:style-name="P45">na stronie internetowej www.milkowice.net,</text:p>
        </text:list-item>
        <text:list-item>
          <text:p text:style-name="P45">na tablicy ogłoszeń Urzędu Gminy Miłkowice (II piętro).</text:p>
        </text:list-item>
      </text:list>
      <text:p text:style-name="P2"><text:span text:style-name="T1"><text:tab/></text:span><text:span text:style-name="T15">z oceny merytorycznej do dnia </text:span><text:span text:style-name="T18">22</text:span><text:span text:style-name="T17"> stycznia 202</text:span><text:span text:style-name="T18">4</text:span><text:span text:style-name="T17"> roku</text:span></text:p>
      <text:p text:style-name="P6"><text:tab/>zostanie umieszczona:</text:p>
      <text:list xml:id="list3160981616" text:style-name="WWNum22">
        <text:list-item>
          <text:p text:style-name="P46">w Biuletynie Informacji Publicznej http://milkowice.biuletyn.net</text:p>
        </text:list-item>
        <text:list-item>
          <text:p text:style-name="P46">na stronie internetowej www.milkowice.net,</text:p>
        </text:list-item>
        <text:list-item>
          <text:p text:style-name="P46">na tablicy ogłoszeń Urzędu Gminy Miłkowice (II piętro).</text:p>
        </text:list-item>
      </text:list>
      <text:p text:style-name="P19"/>
      <text:p text:style-name="P20">Oferty wraz z dokumentami nie będą zwracane oferentowi.</text:p>
      <text:p text:style-name="P28"/>
      <text:list xml:id="list85909593951709" text:continue-list="list85910268521859" text:style-name="WWNum1">
        <text:list-item>
          <text:p text:style-name="P71">PRZETWARZANIE DANYCH OSOBOWYCH BENEFICJENTÓW ORAZ OSÓB ZAANGAZOWANYCH W REALIZACJĘ PROJEKTÓW.</text:p>
        </text:list-item>
      </text:list>
      <text:p text:style-name="P28">Klauzula informacyjna dot. RODO jest załącznikiem nr 4 do ogłoszenia.</text:p>
      <text:p text:style-name="P28"/>
      <text:list xml:id="list85908895941166" text:continue-numbering="true" text:style-name="WWNum1">
        <text:list-item>
          <text:p text:style-name="P71">POSTANOWIENIA KOŃCOWE</text:p>
        </text:list-item>
      </text:list>
      <text:p text:style-name="P18">Przed podpisaniem umowy oferent zobowiązany jest dostarczyć:</text:p>
      <text:list xml:id="list3999462628" text:style-name="WWNum23">
        <text:list-item>
          <text:p text:style-name="P53"><text:span text:style-name="T5">zaktualizowaną kalkulację przewidywanych kosztów realizacji zadania (zgodnie ze wzorem z oferty) </text:span><text:span text:style-name="T20">– w przypadku otrzymania dotacji niższej od wnioskowanej,</text:span></text:p>
        </text:list-item>
        <text:list-item>
          <text:p text:style-name="P54">zaktualizowany harmonogram realizacji zadania – w przypadku konieczności dokonania zmian,</text:p>
        </text:list-item>
        <text:list-item>
          <text:p text:style-name="P54">zaktualizowany opis poszczególnych działań – w przypadku konieczności dokonania zmian.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/>
      <text:p text:style-name="P28"/>
      <text:p text:style-name="P28"/>
      <text:p text:style-name="P28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27" style:display-name="ListLabel 127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size-complex="12pt"/>
    </style:style>
    <style:style style:name="ListLabel_20_128" style:display-name="ListLabel 128" style:family="text">
      <style:text-properties style:use-window-font-color="true"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Century Gothic" fo:font-family="'Century Gothic'" style:font-family-generic="roman" style:font-pitch="variable" fo:font-size="12pt" style:font-size-asian="12pt" style:font-size-complex="12pt"/>
    </style:style>
    <style:style style:name="ListLabel_20_130" style:display-name="ListLabel 13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="Century Gothic" fo:font-family="'Century Gothic'" style:font-family-generic="roman" style:font-pitch="variable" fo:font-size="12pt" style:font-size-asian="12pt" style:font-size-complex="12pt"/>
    </style:style>
    <style:style style:name="ListLabel_20_139" style:display-name="ListLabel 13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style:font-name="Century Gothic" fo:font-family="'Century Gothic'" style:font-family-generic="roman" style:font-pitch="variable" fo:font-weight="bold" style:font-weight-asian="bold"/>
    </style:style>
    <style:style style:name="ListLabel_20_149" style:display-name="ListLabel 149" style:family="text">
      <style:text-properties style:font-name="Century Gothic" fo:font-family="'Century Gothic'" style:font-family-generic="roman" style:font-pitch="variable" fo:font-weight="normal" style:font-weight-asian="normal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168" style:display-name="ListLabel 168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169" style:display-name="ListLabel 169" style:family="text">
      <style:text-properties style:font-name="Century Gothic" fo:font-family="'Century Gothic'" style:font-family-generic="roman" style:font-pitch="variable" fo:font-size="12pt" style:font-size-asian="12pt" style:font-size-complex="12pt"/>
    </style:style>
    <style:style style:name="ListLabel_20_170" style:display-name="ListLabel 170" style:family="text">
      <style:text-properties style:font-name="Century Gothic" fo:font-family="'Century Gothic'" style:font-family-generic="roman" style:font-pitch="variable" fo:font-size="12pt" style:font-size-asian="12pt" style:font-size-complex="12pt"/>
    </style:style>
    <style:style style:name="ListLabel_20_71" style:display-name="ListLabel 71" style:family="text">
      <style:text-properties style:font-name="Century Gothic" fo:font-family="'Century Gothic'" style:font-family-generic="roman" style:font-pitch="variabl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81" style:display-name="ListLabel 181" style:family="text">
      <style:text-properties style:font-name="Century Gothic" fo:font-family="'Century Gothic'" style:font-family-generic="roman" style:font-pitch="variable" style:text-underline-style="solid" style:text-underline-width="auto" style:text-underline-color="font-color"/>
    </style:style>
    <style:style style:name="ListLabel_20_171" style:display-name="ListLabel 171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172" style:display-name="ListLabel 172" style:family="text">
      <style:text-properties style:font-name="Century Gothic" fo:font-family="'Century Gothic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27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style:num-suffix="" text:bullet-char="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ListLabel_20_1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ListLabel_20_1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7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8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9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0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7T08:39:07.581000000</meta:creation-date>
    <dc:date>2023-12-08T08:59:07.856000000</dc:date>
    <meta:editing-duration>PT40M3S</meta:editing-duration>
    <meta:editing-cycles>7</meta:editing-cycles>
    <meta:generator>LibreOffice/6.0.4.2$Windows_X86_64 LibreOffice_project/9b0d9b32d5dcda91d2f1a96dc04c645c450872bf</meta:generator>
    <meta:print-date>2023-12-08T08:58:11.012000000</meta:print-date>
    <meta:document-statistic meta:table-count="0" meta:image-count="0" meta:object-count="0" meta:page-count="10" meta:paragraph-count="183" meta:word-count="3126" meta:character-count="23076" meta:non-whitespace-character-count="20196"/>
  </office:meta>
</office:document-meta>
</file>