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20pt" fo:font-weight="bold" officeooo:rsid="0011b428" officeooo:paragraph-rsid="0011fc06" style:font-size-asian="20pt" style:font-weight-asian="bold" style:font-size-complex="20pt" style:font-weight-complex="bold"/>
    </style:style>
    <style:style style:name="P2" style:family="paragraph" style:parent-style-name="Standard">
      <style:paragraph-properties style:writing-mode="lr-tb"/>
      <style:text-properties style:font-name="Calibri" officeooo:paragraph-rsid="0011fc06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20pt" fo:font-weight="bold" officeooo:rsid="0011b428" officeooo:paragraph-rsid="0011fc06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style:font-name="Calibri" fo:font-size="20pt" fo:font-weight="bold" officeooo:rsid="0011b428" officeooo:paragraph-rsid="0011fc06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20pt" style:text-underline-style="solid" style:text-underline-width="auto" style:text-underline-color="font-color" fo:font-weight="bold" officeooo:rsid="001250ec" officeooo:paragraph-rsid="001250ec" style:font-size-asian="20pt" style:font-weight-asian="bold" style:font-size-complex="20pt" style:font-weight-complex="bold"/>
    </style:style>
    <style:style style:name="P6" style:family="paragraph" style:parent-style-name="Standard">
      <style:paragraph-properties style:writing-mode="lr-tb"/>
      <style:text-properties style:font-name="Calibri" officeooo:paragraph-rsid="0011fc06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1fc06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1fc06" style:font-size-asian="12pt" style:font-size-complex="12pt"/>
    </style:style>
    <style:style style:name="T8" style:family="text">
      <style:text-properties fo:font-size="12pt" officeooo:rsid="001250ec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250e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355c1" style:font-size-asian="12pt" style:font-weight-asian="normal" style:font-size-complex="12pt" style:font-weight-complex="normal"/>
    </style:style>
    <style:style style:name="T12" style:family="text">
      <style:text-properties officeooo:rsid="001250ec"/>
    </style:style>
    <style:style style:name="T13" style:family="text">
      <style:text-properties officeooo:rsid="001355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WYBORY UZUPEŁNIAJĄCE</text:span></text:p>
      <text:p text:style-name="P1"><text:bookmark text:name="page185R_mcid0"/><text:span text:style-name="T1">INFORMACJA</text:span><text:bookmark text:name="page185R_mcid2"/><text:bookmark text:name="page185R_mcid1"/><text:span text:style-name="T1"><text:line-break/>W SPRAWIE WYBORU ŁAWNIKÓW DO SĄDU<text:line-break/>REJONOWEGO W LEGNICY NA KADENCJĘ 2024-2027</text:span></text:p>
      <text:p text:style-name="P1"><text:span text:style-name="T1"/></text:p>
      <text:p text:style-name="P4"><text:span text:style-name="T10">P</text:span><text:span text:style-name="T9">rezes Sądu Okręgowego w Legnicy </text:span><text:span text:style-name="T10">pismem </text:span><text:span text:style-name="T9">znak A-0134-</text:span><text:span text:style-name="T10">7</text:span><text:span text:style-name="T9">/23 </text:span><text:span text:style-name="T11">z dnia 21 grudnia 2023 r. </text:span><text:span text:style-name="T9"><text:s/></text:span><text:span text:style-name="T10">zwrócił się do Rady Gminy Miłkowice o przeprowadzenie wyborów uzupełniających ławników</text:span><text:span text:style-name="T9"> na kadencję 2024-2027</text:span><text:bookmark text:name="page185R_mcid11"/><text:bookmark text:name="page185R_mcid10"/><text:span text:style-name="T9"><text:line-break/>•</text:span><text:bookmark text:name="page185R_mcid13"/><text:bookmark text:name="page185R_mcid12"/><text:span text:style-name="T9"> </text:span><text:span text:style-name="T6">do Sądu Rejonowego w Legnicy – </text:span><text:span text:style-name="T7">3</text:span><text:span text:style-name="T6"> ławników, w tym </text:span><text:span text:style-name="T8">1</text:span><text:span text:style-name="T6"> do orzekania w sprawach z zakresu prawa pracy.</text:span><text:bookmark text:name="page185R_mcid16"/><text:bookmark text:name="page185R_mcid15"/><text:bookmark text:name="page185R_mcid14"/><text:line-break/><text:span text:style-name="T4">Zgłoszenie kandydata</text:span><text:bookmark text:name="page185R_mcid17"/><text:span text:style-name="T3"><text:line-break/></text:span><text:span text:style-name="T9">Kandydatów na ławników mogą zgłaszać radzie gminy </text:span><text:span text:style-name="T6">do dnia </text:span><text:span text:style-name="T8">16 stycznia</text:span><text:span text:style-name="T6"> 202</text:span><text:span text:style-name="T8">4</text:span><text:span text:style-name="T6"> r.</text:span><text:span text:style-name="T9"> prezesi właściwych sądów, stowarzyszenia, inne organizacje społeczne i zawodowe, zarejestrowane na podstawie przepisów prawa (z wyłączeniem partii politycznych) oraz co najmniej pięćdziesięciu obywateli mających czynne prawo wyborcze, zamieszkujących stale na terenie gminy dokonującej wyboru</text:span><text:bookmark text:name="page185R_mcid18"/><text:span text:style-name="T9">.</text:span><text:span text:style-name="T3"><text:line-break/></text:span><text:span text:style-name="T4">Ławnikiem może być wybrany ten, kto:</text:span><text:bookmark text:name="page185R_mcid19"/><text:span text:style-name="T3"><text:line-break/></text:span><text:span text:style-name="T9">1. posiada obywatelstwo polskie i korzysta z pełni praw cywilnych i obywatelskich;</text:span><text:bookmark text:name="page185R_mcid20"/><text:span text:style-name="T9"><text:line-break/>2. jest nieskazitelnego charakteru;</text:span><text:bookmark text:name="page185R_mcid21"/><text:span text:style-name="T9"><text:line-break/>3. ukończył 30 lat;</text:span><text:bookmark text:name="page185R_mcid22"/><text:span text:style-name="T9"><text:line-break/>4. jest zatrudniony, prowadzi działalność gospodarczą lub mieszka w miejscu<text:line-break/>kandydowania co najmniej od roku;</text:span><text:bookmark text:name="page185R_mcid23"/><text:span text:style-name="T9"><text:line-break/>5. nie przekroczył 70 lat;</text:span><text:bookmark text:name="page185R_mcid24"/><text:span text:style-name="T9"><text:line-break/>6. jest zdolny, ze względu na stan zdrowia, do pełnienia obowiązków ławnika;</text:span><text:bookmark text:name="page185R_mcid25"/><text:span text:style-name="T9"><text:line-break/>7. posiada co najmniej wykształcenie średnie lub średnie branżowe.</text:span><text:bookmark text:name="page185R_mcid26"/><text:span text:style-name="T9"><text:line-break/>Do orzekania w sprawach z zakresu prawa pracy ławnikiem powinna być wybrana osoba wykazująca szczególną znajomość spraw pracowniczych.</text:span><text:bookmark text:name="page185R_mcid27"/><text:span text:style-name="T3"><text:line-break/></text:span><text:span text:style-name="T4">Ławnikami nie mogą być:</text:span><text:bookmark text:name="page185R_mcid28"/><text:span text:style-name="T3"><text:line-break/></text:span><text:span text:style-name="T9">1. osoby zatrudnione w sądach powszechnych i innych sądach oraz w prokuraturze;</text:span><text:bookmark text:name="page185R_mcid29"/><text:span text:style-name="T9"><text:line-break/>2. osoby wchodzące w skład organów, od których orzeczenia można żądać skierowania sprawy na drogę postępowania sądowego;</text:span><text:bookmark text:name="page185R_mcid30"/><text:span text:style-name="T9"><text:line-break/>3. funkcjonariusze Policji oraz inne osoby zajmujące stanowiska związane ze ściganiem przestępstw i wykroczeń;</text:span><text:bookmark text:name="page185R_mcid31"/><text:span text:style-name="T9"><text:line-break/>4. adwokaci i aplikanci adwokaccy;</text:span><text:bookmark text:name="page185R_mcid32"/><text:span text:style-name="T9"><text:line-break/>5. radcy prawni i aplikanci radcowscy;</text:span><text:bookmark text:name="page185R_mcid33"/><text:span text:style-name="T9"><text:line-break/>6. duchowni;</text:span><text:bookmark text:name="page185R_mcid34"/><text:span text:style-name="T9"><text:line-break/>7. żołnierze w czynnej służbie wojskowej;</text:span><text:bookmark text:name="page185R_mcid35"/><text:span text:style-name="T9"><text:line-break/>8. funkcjonariusze Służby Więziennej;</text:span><text:bookmark text:name="page185R_mcid36"/><text:span text:style-name="T9"><text:line-break/>9. radni gminy, powiatu i województwa.</text:span></text:p>
      <text:p text:style-name="P2"/>
      <text:p text:style-name="P2"><text:bookmark text:name="page1R_mcid0"/><text:soft-page-break/>Nie można być ławnikiem jednocześnie w więcej niż jednym sądzie.<text:bookmark text:name="page1R_mcid1"/><text:line-break/>Ławników do sądów <text:span text:style-name="T13">powszechnych</text:span> wybierają rady gmin, których obszar jest objęty właściwością tych sądów - w głosowaniu tajnym.<text:bookmark text:name="page1R_mcid2"/><text:line-break/><text:span text:style-name="T5">Zgłoszenie kandydatów na ławników dokonuje się na karcie zgłoszenia. </text:span></text:p>
      <text:p text:style-name="P2">Wzór karty zgłoszenia zawarty jest w<text:bookmark text:name="page1R_mcid3"/> Rozporządzeniu Ministra Sprawiedliwości z dnia 9 czerwca 2011 r. w sprawie sposobu postępowania z dokumentami złożonymi radom gmin przy zgłaszaniu kandydatów na ławników oraz wzoru karty zgłoszenia<text:bookmark text:name="page1R_mcid4"/> - Dz. U. z 2011 r., nr 121, poz. 693.<text:bookmark text:name="page1R_mcid5"/><text:line-break/><text:span text:style-name="T5">Do karty zgłoszenia dołącza się następujące dokumenty:</text:span><text:bookmark text:name="page1R_mcid6"/><text:line-break/>1. informację o kandydacie z Krajowego Rejestru Karnego,<text:bookmark text:name="page1R_mcid7"/><text:line-break/>2. oświadczenie kandydata, że nie jest prowadzone przeciwko niemu postępowanie o<text:line-break/>przestępstwo ścigane z oskarżenia publicznego lub przestępstwo skarbowe,<text:bookmark text:name="page1R_mcid8"/><text:line-break/>3. oświadczenie kandydata, że nie jest lub nie był pozbawiony władzy rodzicielskiej, a<text:line-break/>także, że władza rodzicielska nie została mu ograniczona ani zawieszona,<text:bookmark text:name="page1R_mcid9"/><text:line-break/>4. zaświadczenie lekarskie o stanie zdrowia kandydata, wystawione przez lekarza<text:line-break/>podstawowej opieki zdrowotnej w rozumieniu przepisów ustawy z dnia 27 października<text:line-break/>2017r. o podstawowej opiece zdrowotnej (Dz. U. z 2022r. poz. 2527), stwierdzające<text:line-break/>brak przeciwwskazań do wykonywania funkcji ławnika,<text:bookmark text:name="page1R_mcid10"/><text:line-break/>5. dwa zdjęcia zgodnie z wymaganiami stosowanymi przy składaniu wniosku o<text:line-break/>wydawanie dowodu osobistego.<text:bookmark text:name="page1R_mcid11"/><text:line-break/>Wymienione dokumenty powinny być opatrzone datą nie wcześniejszą niż trzydzieści dni przed dniem zgłoszenia.<text:bookmark text:name="page1R_mcid12"/><text:line-break/><text:span text:style-name="T5">Dodatkowo do karty zgłoszenia należy dołączyć:</text:span><text:bookmark text:name="page1R_mcid13"/><text:line-break/>• aktualny odpis z Krajowego Rejestru Sądowego albo odpis lub zaświadczenie<text:line-break/>potwierdzające wpis do innego właściwego rejestru lub ewidencji - jeśli kandydata<text:line-break/>zgłasza stowarzyszenie lub inna organizacja społeczna lub zawodowa, zarejestrowana<text:line-break/>na podstawie przepisów prawa. Dokumenty te powinny być opatrzone datą nie<text:line-break/>wcześniejszą, niż 3 m-ce przed dniem zgłoszenia<text:bookmark text:name="page1R_mcid14"/><text:line-break/>• imienną listę osób zgłaszających kandydata wraz z podaniem ich numeru PESEL,<text:line-break/>miejsca stałego zamieszkania i własnoręcznym podpisem każdej z tych osób - gdy<text:line-break/>zgłoszenia kandydata na ławnika dokonuje grupa pięćdziesięciu obywateli. Osobą<text:line-break/>uprawnioną do składania wyjaśnień w sprawie zgłoszenia kandydata jest osoba, której<text:line-break/>nazwisko zostało umieszczone jako pierwsze na liście.<text:bookmark text:name="page1R_mcid15"/><text:line-break/>Zgodnie z:<text:bookmark text:name="page1R_mcid16"/><text:line-break/>• art. 162 § 7 usp koszt opłaty za wydanie informacji z Krajowego Rejestru Karnego<text:line-break/>ponosi Skarb Państwa<text:bookmark text:name="page1R_mcid17"/><text:line-break/>• art. 162 § 7a usp koszt opłaty za badanie lekarskie i za wystawienie zaświadczenia<text:line-break/>lekarskiego ponosi kandydat na ławnika.<text:bookmark text:name="page1R_mcid18"/><text:line-break/>• z art. 162 § 8 usp koszt opłaty za wydanie aktualnego odpisu z Krajowego Rejestru<text:line-break/>Sądowego albo odpisu lub zaświadczenia z innego właściwego rejestru lub ewidencji<text:line-break/>ponosi Skarb Państwa.<text:bookmark text:name="pdfjs_internal_id_180R"/><text:bookmark text:name="pdfjs_internal_id_179R"/><text:bookmark text:name="pdfjs_internal_id_178R"/><text:bookmark text:name="page3R_mcid0"/> Rad<text:span text:style-name="T12">a</text:span> <text:span text:style-name="T12">Gminy Miłkowice </text:span>dokon<text:span text:style-name="T12">a uzupełniającego </text:span>wyboru ławników najpóźniej <text:span text:style-name="T12">do dnia 31 stycznia 2024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1T12:54:34.917000000</meta:creation-date>
    <meta:print-date>2023-06-01T12:56:40.872000000</meta:print-date>
    <dc:date>2023-12-29T11:15:12.559000000</dc:date>
    <meta:editing-duration>PT26M48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5" meta:word-count="666" meta:character-count="4705" meta:non-whitespace-character-count="4041"/>
  </office:meta>
</office:document-meta>
</file>