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style:font-name-asian="Times New Roman" style:font-size-asian="12pt" style:language-asian="ar" style:country-asian="SA" style:font-weight-asian="bold" style:font-name-complex="Arial Narrow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 style:language-complex="zxx" style:country-complex="none"/>
    </style:style>
    <style:style style:name="T3" style:family="text">
      <style:text-properties style:font-name="Arial Narrow" fo:font-size="11pt" officeooo:rsid="000bd645" style:font-size-asian="11pt" style:font-name-complex="Arial Narrow" style:font-size-complex="11pt" style:language-complex="zxx" style:country-complex="none"/>
    </style:style>
    <style:style style:name="T4" style:family="text">
      <style:text-properties style:font-name="Arial Narrow" fo:font-size="11pt" officeooo:rsid="000bd645" style:font-size-asian="11pt" style:font-name-complex="Arial Narrow" style:font-size-complex="11pt"/>
    </style:style>
    <style:style style:name="T5" style:family="text">
      <style:text-properties style:font-name="Arial Narrow" fo:font-size="11pt" officeooo:rsid="000c5ae5" style:font-size-asian="11pt" style:font-name-complex="Arial Narrow" style:font-size-complex="11pt"/>
    </style:style>
    <style:style style:name="T6" style:family="text">
      <style:text-properties style:font-name="Arial Narrow" fo:font-size="11pt" officeooo:rsid="000c9400" style:font-size-asian="11pt" style:font-name-complex="Arial Narrow" style:font-size-complex="11pt"/>
    </style:style>
    <style:style style:name="T7" style:family="text">
      <style:text-properties style:font-name="Arial Narrow" fo:font-size="11pt" officeooo:rsid="000e69b7" style:font-size-asian="11pt" style:font-name-complex="Arial Narrow" style:font-size-complex="11pt"/>
    </style:style>
    <style:style style:name="T8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font-weight="bold" officeooo:rsid="000bd645" style:font-size-asian="11pt" style:font-weight-asian="bold" style:font-name-complex="Arial Narrow" style:font-size-complex="11pt" style:font-weight-complex="bold"/>
    </style:style>
    <style:style style:name="T11" style:family="text">
      <style:text-properties style:font-name="Arial Narrow" fo:font-size="11pt" fo:font-weight="bold" officeooo:rsid="000c5ae5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style:text-underline-style="solid" style:text-underline-width="auto" style:text-underline-color="font-color" fo:font-weight="bold" officeooo:rsid="000bd645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officeooo:rsid="000c5ae5" style:font-size-asian="11pt" style:font-weight-asian="bold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bold" officeooo:rsid="000e69b7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18" style:family="text">
      <style:text-properties style:font-name="Arial Narrow" fo:font-size="11pt" fo:font-weight="normal" officeooo:rsid="000c5ae5" style:font-size-asian="11pt" style:font-weight-asian="normal" style:font-name-complex="Arial Narrow" style:font-size-complex="11pt" style:font-weight-complex="normal"/>
    </style:style>
    <style:style style:name="T19" style:family="text">
      <style:text-properties style:font-name="Arial Narrow" fo:font-size="11pt" fo:font-weight="normal" officeooo:rsid="000bd645" style:font-size-asian="11pt" style:font-weight-asian="normal" style:font-name-complex="Arial Narrow" style:font-size-complex="11pt" style:font-weight-complex="normal"/>
    </style:style>
    <style:style style:name="T20" style:family="text">
      <style:text-properties style:font-name="Arial Narrow" fo:font-size="11pt" fo:font-style="normal" style:text-underline-style="none" fo:font-weight="bold" officeooo:rsid="000c5ae5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21" style:family="text">
      <style:text-properties style:font-name="Arial Narrow" fo:font-size="11pt" fo:font-style="normal" style:text-underline-style="none" fo:font-weight="bold" officeooo:rsid="0008e372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22" style:family="text">
      <style:text-properties style:font-name="Arial Narrow" fo:font-size="11pt" fo:font-style="normal" style:text-underline-style="none" fo:font-weight="normal" officeooo:rsid="000c5ae5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T23" style:family="text">
      <style:text-properties style:font-name="Arial Narrow" fo:font-size="12pt" fo:font-weight="normal" style:font-name-asian="Times New Roman" style:font-size-asian="12pt" style:language-asian="ar" style:country-asian="SA" style:font-weight-asian="normal" style:font-name-complex="Arial Narrow" style:font-size-complex="12pt" style:font-weight-complex="normal"/>
    </style:style>
    <style:style style:name="T24" style:family="text">
      <style:text-properties style:font-name="Arial Narrow" fo:font-size="12pt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T25" style:family="text">
      <style:text-properties style:font-name="Arial Narrow" fo:font-size="10pt" style:font-size-asian="10pt" style:font-name-complex="Arial Narrow" style:font-size-complex="10pt"/>
    </style:style>
    <style:style style:name="T26" style:family="text">
      <style:text-properties style:font-name="Arial Narrow" style:font-name-complex="Arial Narrow"/>
    </style:style>
    <style:style style:name="T27" style:family="text">
      <style:text-properties officeooo:rsid="000c5a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ZOP.IV.6220.</text:span><text:span text:style-name="T4">2</text:span><text:span text:style-name="T1">.2022 <text:s text:c="100"/></text:span><text:span text:style-name="T8">M</text:span><text:span text:style-name="T1">iłkowice, dnia </text:span><text:span text:style-name="T4">02</text:span><text:span text:style-name="T1">.</text:span><text:span text:style-name="T4">0</text:span><text:span text:style-name="T1">1.202</text:span><text:span text:style-name="T4">4</text:span><text:span text:style-name="T1">r.</text:span></text:p>
      <text:p text:style-name="P6">O b w i e s z c z e n i e</text:p>
      <text:p text:style-name="P6"/>
      <text:p text:style-name="P11"><text:span text:style-name="T1">Na podstawie art. </text:span><text:span text:style-name="T6">30,art. </text:span><text:span text:style-name="T1">33 ust. 1, art. 79 ust. 1 ustawy z dnia 3 października 2008 r o udostępnianiu informacji o środowisku i jego ochronie, udziale społeczeństwa w ochronie środowiska oraz o ocenach oddziaływania na środowisko <text:s/>(t.j.Dz. U. 202</text:span><text:span text:style-name="T4">3</text:span><text:span text:style-name="T1">.10</text:span><text:span text:style-name="T4">94 ze zm.</text:span><text:span text:style-name="T1">) </text:span><text:span text:style-name="T2">W</text:span><text:span text:style-name="T1">ójt Gminy Miłkowice podaje do publicznej <text:s/>wiadomości, że <text:s/></text:span><text:span text:style-name="T5">przystępuje do przeprowadzenia procedury udziału społeczeństwa <text:s/>w ramach postępowania w sprawie wydania decyzji o środowiskowych uwarunkowaniach dla planowanego przedsięwzięcia <text:s/>pn : </text:span><text:span text:style-name="T11"><text:s/></text:span><text:span text:style-name="T20">"Budowa <text:s/></text:span><text:span text:style-name="T21">centrum logistycznego wraz z infrastrukturą towarzyszącą w miejscowości Rzeszotary przy ul. Legnickiej na dz. nr 568/1, 569, 570/1, 571, 572/3, 572/4, 573, 574, 575/1, 576/1, 577/3, 577/4, 578/8- ( przed podziałem dz. nr 578/5)</text:span><text:span text:style-name="T20">".</text:span><text:span text:style-name="T22"> Postępowanie wszczęto na wniosek</text:span><text:span text:style-name="T18"> </text:span><text:span text:style-name="T19">HMDL – BUD Sp. z o.o. ul. M. J.Piłsudskiego 31c, 58-160</text:span><text:span text:style-name="T4"> Świebodzice. </text:span><text:span text:style-name="T7">Wójt Gminy Miłkowice dnia 16.05.2022r</text:span><text:span text:style-name="T4"> wydał postanowienie znak:</text:span><text:span text:style-name="T7">ZOP.IV.6220.2.2022</text:span><text:span text:style-name="T4"> <text:s text:c="2"/>nakładające na Inwestora obowiązek sporządzenia raportu o oddziaływaniu planowanego przedsięwzięcia na środowisko, w ramach tego postępowania przystąpiono do przeprowadzenia oceny oddziaływania na środowisko.  </text:span></text:p>
      <text:p text:style-name="P2"><text:span text:style-name="T1"><text:s/></text:span><text:span text:style-name="T5">Zgodnie <text:s/>z art. 75 ust.1 pkt 4 <text:s/>ustawy „ooś”</text:span><text:span text:style-name="T1"><text:tab/> </text:span><text:span text:style-name="T5">o</text:span><text:span text:style-name="T1">rganem właściwym do wydania wnioskowanej decyzji jest Wójt Gminy Miłkowice, natomiast organem do dokonania uzgodnień </text:span><text:span text:style-name="T4">w przedmiotowym postępowaniu jest</text:span><text:span text:style-name="T1"> Regionalny Dyrektor Ochrony Środowiska we Wrocławiu <text:s text:c="2"/>oraz do wydania opinii Państwowy Powiatowy Inspektor Sanitarny w Legnicy. </text:span><text:span text:style-name="T5">Organ Państwowego Gospodarstwa Wodnego Wód Polskich nie uzgadnia planowanego przedsięwzięcia, ponieważ wyraził opinię, że nie istnieje konieczność przeprowadzenia oceny oddziaływania na środowisko.</text:span></text:p>
      <text:p text:style-name="P5">Postępowanie niniejsze prowadzone jest z udziałem społeczeństwa, dlatego każdy ma prawo do składania uwag i wniosków.</text:p>
      <text:p text:style-name="P5">Z dokumentami dotyczącymi wydania decyzji o środowiskowych uwarunkowaniach realizacji przedsięwzięcia <text:s/>tj. wnioskiem o wydanie decyzji wraz z wymaganymi załącznikami, raportem o oddziaływaniu na środowisko, uzgodnieniami organów współdziałających oraz całą zgromadzoną dokumentacją <text:s text:c="2"/>można zapoznać się w siedzibie Urzędu Gminy w Miłkowicach przy ul. Wojska Polskiego 71, pokój <text:s/>nr <text:s/>14 <text:s/>(po wcześniejszym uzgodnieniu telefonicznym). <text:s text:c="2"/></text:p>
      <text:p text:style-name="P1"><text:span text:style-name="T13">Zainteresowani mogą składać uwagi i wnioski do w/w przedsięwzięcia w terminie 30 dni od daty <text:s/>doręczenia niniejszego obwieszczenia tj. od dnia </text:span><text:span text:style-name="T14">04</text:span><text:span text:style-name="T13">.</text:span><text:span text:style-name="T14">0</text:span><text:span text:style-name="T13">1.202</text:span><text:span text:style-name="T14">4</text:span><text:span text:style-name="T13"> do <text:s text:c="2"/></text:span><text:span text:style-name="T14">0</text:span><text:span text:style-name="T16">2</text:span><text:span text:style-name="T13">.</text:span><text:span text:style-name="T14">0</text:span><text:span text:style-name="T13">2.202</text:span><text:span text:style-name="T14">4</text:span><text:span text:style-name="T13">r </text:span><text:span text:style-name="T14">włącznie</text:span><text:span text:style-name="T13">. </text:span></text:p>
      <text:p text:style-name="P1"><text:span text:style-name="T13">Uwagi i wnioski złożone po upływie w/w terminu pozostawia się bez rozpatrzenia. </text:span><text:span text:style-name="T1">Uwagi i wnioski mogą być wnoszone w formie pisemnej, ustnie do protokołu, (elektronicznie na adres </text:span><text:a xlink:type="simple" xlink:href="mailto:os@ugmilkowice.net" text:style-name="Internet_20_link" text:visited-style-name="Visited_20_Internet_20_Link"><text:span text:style-name="Internet_20_link"><text:span text:style-name="T1">os@ugmilkowice.net</text:span></text:span></text:a><text:span text:style-name="T1"> – bez konieczności opatrywania ich bezpiecznym podpisem elektronicznym).</text:span></text:p>
      <text:p text:style-name="P4">Złożone uwagi i wnioski zostaną rozpatrzone przez Wójta Gminy Miłkowice przed wydaniem decyzji o środowiskowych uwarunkowaniach</text:p>
      <text:p text:style-name="P4">Niniejsze obwieszczenie zostaje opublikowane <text:s/>na stronie Biuletynu Informacji Publicznej Gminy Miłkowice, wywieszone na tablicy ogłoszeń tutejszego Urzędu oraz na tablicy ogłoszeń w obrębie <text:s/>Rzeszotary.</text:p>
      <text:p text:style-name="P1"><text:span text:style-name="T1">Publiczne obwieszczenie </text:span><text:span text:style-name="T5">na BIP i tablicy ogłoszeń</text:span><text:span text:style-name="T1"> następuje w dniu</text:span><text:span text:style-name="T9"> </text:span><text:span text:style-name="T10">03</text:span><text:span text:style-name="T9">.</text:span><text:span text:style-name="T10">0</text:span><text:span text:style-name="T9">1.202</text:span><text:span text:style-name="T10">4</text:span><text:span text:style-name="T9">.</text:span></text:p>
      <text:p text:style-name="P1"><text:span text:style-name="T17"><text:s text:c="141"/></text:span><text:span text:style-name="T23">Wójt Gminy <text:s/>Miłkowice</text:span></text:p>
      <text:p text:style-name="P3"><text:span text:style-name="T24"><text:s text:c="39"/><text:tab/> <text:s text:c="79"/></text:span><text:span text:style-name="T23">(-) <text:s/>Dawid Stachura <text:s text:c="4"/></text:span></text:p>
      <text:p text:style-name="P8"><text:soft-page-break/></text:p>
      <text:p text:style-name="P7"><text:s text:c="117"/></text:p>
      <text:p text:style-name="P1"><text:span text:style-name="T12"><text:s/></text:span></text:p>
      <text:p text:style-name="P9">Otrzymują <text:s/>:</text:p>
      <text:p text:style-name="P9">1. Pełnomocnik Inwestora</text:p>
      <text:p text:style-name="P9">2.Sołectwo Rzeszotary</text:p>
      <text:p text:style-name="P9">3.Tablica ogłoszeń Urz<text:span text:style-name="T27">ę</text:span>du Gminy Miłkowice i BIP Urzędu Gminy.</text:p>
      <text:p text:style-name="P9"/>
      <text:p text:style-name="P1"><text:span text:style-name="T12"><text:s text:c="91"/></text:span><text:span text:style-name="T17">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Miłkowice, dnia 15-06-2007</dc:title>
    <meta:initial-creator>xxx</meta:initial-creator>
    <meta:creation-date>2017-01-18T14:27:00</meta:creation-date>
    <dc:date>2024-01-03T09:21:58.016000000</dc:date>
    <meta:print-date>2024-01-03T09:21:00.639000000</meta:print-date>
    <meta:editing-cycles>21</meta:editing-cycles>
    <meta:editing-duration>PT6H9M48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20" meta:word-count="436" meta:character-count="3900" meta:non-whitespace-character-count="2849"/>
  </office:meta>
</office:document-meta>
</file>