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Narrow" style:font-name-complex="Arial Narrow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style:font-name-asian="Arial Narrow" style:language-asian="ar" style:country-asian="SA" style:font-name-complex="Arial Narrow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style:font-name-asian="Times New Roman" style:language-asian="ar" style:country-asian="SA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style:font-name-asian="Times New Roman" style:language-asian="ar" style:country-asian="SA" style:font-name-complex="Arial Narrow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T1" style:family="text">
      <style:text-properties style:font-name="Arial Narrow" style:font-name-asian="Arial Narrow" style:font-name-complex="Arial Narrow" style:language-complex="zxx" style:country-complex="none"/>
    </style:style>
    <style:style style:name="T2" style:family="text">
      <style:text-properties style:font-name="Arial Narrow" style:font-name-asian="Arial Narrow" style:language-asian="ar" style:country-asian="SA" style:font-name-complex="Arial Narrow"/>
    </style:style>
    <style:style style:name="T3" style:family="text">
      <style:text-properties style:font-name="Arial Narrow" officeooo:rsid="000e4301" style:font-name-asian="Arial Narrow" style:language-asian="ar" style:country-asian="SA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style:font-name-complex="Arial Narrow" style:language-complex="zxx" style:country-complex="none"/>
    </style:style>
    <style:style style:name="T6" style:family="text">
      <style:text-properties style:font-name="Arial Narrow" officeooo:rsid="000907ba" style:font-name-complex="Arial Narrow" style:language-complex="zxx" style:country-complex="none"/>
    </style:style>
    <style:style style:name="T7" style:family="text">
      <style:text-properties style:font-name="Arial Narrow" officeooo:rsid="000d68b6" style:font-name-complex="Arial Narrow" style:language-complex="zxx" style:country-complex="none"/>
    </style:style>
    <style:style style:name="T8" style:family="text">
      <style:text-properties style:font-name="Arial Narrow" fo:font-weight="bold" style:font-name-asian="Arial Narrow" style:font-weight-asian="bold" style:font-name-complex="Arial Narrow" style:font-style-complex="italic" style:font-weight-complex="bold"/>
    </style:style>
    <style:style style:name="T9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style-complex="italic" style:font-weight-complex="bold"/>
    </style:style>
    <style:style style:name="T10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1" style:family="text">
      <style:text-properties style:font-name="Arial Narrow" fo:font-size="12pt" fo:font-weight="bold" officeooo:rsid="000907ba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2" style:family="text">
      <style:text-properties style:font-name="Arial Narrow" fo:font-size="12pt" fo:font-weight="bold" officeooo:rsid="000c59d8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3" style:family="text">
      <style:text-properties style:font-name="Arial Narrow" fo:font-size="12pt" fo:font-weight="bold" officeooo:rsid="000d68b6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4" style:family="text">
      <style:text-properties style:font-name="Arial Narrow" fo:font-size="12pt" style:text-underline-style="none" fo:font-weight="normal" style:font-name-asian="Arial Narrow" style:font-size-asian="12pt" style:font-weight-asian="normal" style:font-name-complex="Arial Narrow" style:font-size-complex="12pt" style:language-complex="zxx" style:country-complex="none" style:font-style-complex="italic" style:font-weight-complex="normal"/>
    </style:style>
    <style:style style:name="T15" style:family="text">
      <style:text-properties style:font-name="Arial Narrow" style:font-name-asian="Times New Roman" style:language-asian="ar" style:country-asian="SA" style:font-name-complex="Arial Narrow"/>
    </style:style>
    <style:style style:name="T16" style:family="text">
      <style:text-properties style:font-name="Arial Narrow" officeooo:rsid="000907ba" style:font-name-asian="Times New Roman" style:language-asian="ar" style:country-asian="SA" style:font-name-complex="Arial Narrow"/>
    </style:style>
    <style:style style:name="T17" style:family="text">
      <style:text-properties style:font-name="Arial Narrow" officeooo:rsid="000c59d8" style:font-name-asian="Times New Roman" style:language-asian="ar" style:country-asian="SA" style:font-name-complex="Arial Narrow"/>
    </style:style>
    <style:style style:name="T18" style:family="text">
      <style:text-properties style:font-name="Arial Narrow" officeooo:rsid="000d68b6" style:font-name-asian="Times New Roman" style:language-asian="ar" style:country-asian="SA" style:font-name-complex="Arial Narrow"/>
    </style:style>
    <style:style style:name="T19" style:family="text">
      <style:text-properties style:font-name="Arial Narrow" officeooo:rsid="000e4301" style:font-name-asian="Times New Roman" style:language-asian="ar" style:country-asian="SA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30"/></text:span><text:span text:style-name="T5">Miłkowice, dnia <text:s/></text:span><text:span text:style-name="T7">09</text:span><text:span text:style-name="T5">.</text:span><text:span text:style-name="T7">0</text:span><text:span text:style-name="T6">1</text:span><text:span text:style-name="T5">.202</text:span><text:span text:style-name="T7">4</text:span></text:p>
      <text:p text:style-name="Standard"><text:span text:style-name="T5">ZOP.IV.6220.</text:span><text:span text:style-name="T7">10</text:span><text:span text:style-name="T5">.202</text:span><text:span text:style-name="T6">3</text:span></text:p>
      <text:p text:style-name="P1"/>
      <text:p text:style-name="P2"/>
      <text:p text:style-name="P2">OBWIESZCZENIE</text:p>
      <text:p text:style-name="P2">o wydaniu decyzji</text:p>
      <text:p text:style-name="P2"/>
      <text:p text:style-name="P2"/>
      <text:p text:style-name="P3"/>
      <text:p text:style-name="P8"><text:span text:style-name="T5"><text:tab/>Zgodnie z art. 49 ustawy z dnia 14 czerwca 1960r. - Kodeks postępowania administracyjnego <text:s text:c="12"/>(t.j.Dz. U. 202</text:span><text:span text:style-name="T6">3</text:span><text:span text:style-name="T5">. 7</text:span><text:span text:style-name="T6">7</text:span><text:span text:style-name="T5">5. ze zm.), <text:s/>w związku z art. 85 ust. 3 <text:s/>i art. 38 ustawy z dnia 3 października 2008r. o udostępnieniu informacji o środowisku i jego ochronie, udziale społeczeństwa w ochronie środowiska oraz o ocenach oddziaływania na środowisko <text:s/> (t.j.Dz.U.202</text:span><text:span text:style-name="T6">3</text:span><text:span text:style-name="T5">.10</text:span><text:span text:style-name="T6">94 </text:span><text:span text:style-name="T7">ze zm.</text:span><text:span text:style-name="T5">), Wójt Gminy Miłkowice informuje, że w dniu </text:span><text:span text:style-name="T7">8</text:span><text:span text:style-name="T5"> </text:span><text:span text:style-name="T7">stycznia</text:span><text:span text:style-name="T5"> 202</text:span><text:span text:style-name="T7">4</text:span><text:span text:style-name="T5">r została wydana decyzja o środowiskowych uwarunkowaniach na realizację przedsięwzięcia pod nazwą : </text:span></text:p>
      <text:p text:style-name="P4"><text:s/></text:p>
      <text:p text:style-name="P8"><text:span text:style-name="T8"><text:s/></text:span><text:span text:style-name="T9"><text:s/></text:span><text:span text:style-name="T10"><text:s/>„ Budowa </text:span><text:span text:style-name="T12"><text:s/></text:span><text:span text:style-name="T13">instalacji fotowoltaicznej o mocy do 2 MW włącznie wraz z infrastrukturą techniczną na terenie części działek nr 342/17, 342/13 położonych w obrębie Ulesie.</text:span><text:span text:style-name="T11">”.</text:span></text:p>
      <text:p text:style-name="P5"><text:s text:c="2"/></text:p>
      <text:p text:style-name="P8"><text:span text:style-name="T1"><text:s/></text:span><text:span text:style-name="T14">Z treścią decyzji wraz z dokumentacją sprawy można zapoznać się w siedzibie Urzędu Gminy Miłkowice pok. nr 14 po wcześniejszym uzgodnieniu telefonicznym.</text:span></text:p>
      <text:p text:style-name="P9"><text:span text:style-name="T15">Obwieszczenie zostaje podane do wiadomości przez zamieszczenie na stronie Biuletynu Informacji Publicznej Urzędu Gminy Miłkowice http://www.milkowice.biuletyn.net/ <text:s/>w zakładce Wydział Zasobów Komunalnych Opłat i Podatków - Ochrona Środowiska- Obwieszczenia / Zawiadomienia</text:span><text:span text:style-name="T4"> </text:span><text:span text:style-name="T15">oraz wywieszenie na tablicy ogłoszeń w siedzibie Urzędu Gminy w Miłkowicach przy ul. Wojska Polskiego 71 i w miejscowości </text:span><text:span text:style-name="T17"><text:s/></text:span><text:span text:style-name="T18">Ulesie</text:span><text:span text:style-name="T15">. <text:s/></text:span></text:p>
      <text:p text:style-name="P9"><text:span text:style-name="T15">Publiczne obwieszczenie następuje w dniu </text:span><text:span text:style-name="T19">09</text:span><text:span text:style-name="T15">.</text:span><text:span text:style-name="T18">0</text:span><text:span text:style-name="T16">1</text:span><text:span text:style-name="T15">.202</text:span><text:span text:style-name="T18">4</text:span><text:span text:style-name="T15">r.</text:span></text:p>
      <text:p text:style-name="P9"><text:span text:style-name="T15">Udostępnienie treści decyzji <text:s/>na BIP <text:s/>na okres 14 dni następuje w dniu <text:s text:c="2"/></text:span><text:span text:style-name="T19">09</text:span><text:span text:style-name="T15">.</text:span><text:span text:style-name="T18">0</text:span><text:span text:style-name="T16">1</text:span><text:span text:style-name="T15">.202</text:span><text:span text:style-name="T18">4</text:span><text:span text:style-name="T15">.</text:span></text:p>
      <text:p text:style-name="P6"><text:s/></text:p>
      <text:p text:style-name="P6"/>
      <text:p text:style-name="P6"/>
      <text:p text:style-name="P9"><text:span text:style-name="T2"><text:s text:c="114"/></text:span><text:span text:style-name="T3">z up.</text:span><text:span text:style-name="T2"> </text:span><text:span text:style-name="T15">Wójt</text:span><text:span text:style-name="T19">a</text:span><text:span text:style-name="T15"> <text:s/>Gminy <text:s/>Miłkowice</text:span></text:p>
      <text:p text:style-name="P9"><text:span text:style-name="T2"><text:s text:c="122"/></text:span><text:span text:style-name="T15">(-) <text:s/></text:span><text:span text:style-name="T19">Łukasz Czubak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WIESZCZENIE</dc:title>
    <meta:initial-creator>Bożena</meta:initial-creator>
    <meta:creation-date>2018-11-19T09:52:00</meta:creation-date>
    <dc:date>2024-01-09T10:38:17.728000000</dc:date>
    <meta:print-date>2023-11-09T12:16:51.809000000</meta:print-date>
    <meta:editing-cycles>40</meta:editing-cycles>
    <meta:editing-duration>PT5H57M1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5" meta:word-count="212" meta:character-count="1902" meta:non-whitespace-character-count="1297"/>
  </office:meta>
</office:document-meta>
</file>